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4.856cm"/>
    </style:style>
    <style:style style:name="co8" style:family="table-column">
      <style:table-column-properties fo:break-before="auto" style:column-width="2.267cm"/>
    </style:style>
    <style:style style:name="co18" style:family="table-column">
      <style:table-column-properties fo:break-before="auto" style:column-width="12.569cm"/>
    </style:style>
    <style:style style:name="co4" style:family="table-column">
      <style:table-column-properties fo:break-before="auto" style:column-width="5.771cm"/>
    </style:style>
    <style:style style:name="co5" style:family="table-column">
      <style:table-column-properties fo:break-before="auto" style:column-width="0.776cm"/>
    </style:style>
    <style:style style:name="co6" style:family="table-column">
      <style:table-column-properties fo:break-before="auto" style:column-width="0.693cm"/>
    </style:style>
    <style:style style:name="co9" style:family="table-column">
      <style:table-column-properties fo:break-before="auto" style:column-width="0.499cm"/>
    </style:style>
    <style:style style:name="co10" style:family="table-column">
      <style:table-column-properties fo:break-before="auto" style:column-width="0.804cm"/>
    </style:style>
    <style:style style:name="co11" style:family="table-column">
      <style:table-column-properties fo:break-before="auto" style:column-width="2.471cm"/>
    </style:style>
    <style:style style:name="co12" style:family="table-column">
      <style:table-column-properties fo:break-before="auto" style:column-width="4.329cm"/>
    </style:style>
    <style:style style:name="co13" style:family="table-column">
      <style:table-column-properties fo:break-before="auto" style:column-width="1.185cm"/>
    </style:style>
    <style:style style:name="co14" style:family="table-column">
      <style:table-column-properties fo:break-before="auto" style:column-width="2.972cm"/>
    </style:style>
    <style:style style:name="co15" style:family="table-column">
      <style:table-column-properties fo:break-before="auto" style:column-width="2.81cm"/>
    </style:style>
    <style:style style:name="co16" style:family="table-column">
      <style:table-column-properties fo:break-before="auto" style:column-width="4.094cm"/>
    </style:style>
    <style:style style:name="co17" style:family="table-column">
      <style:table-column-properties fo:break-before="auto" style:column-width="2.551cm"/>
    </style:style>
    <style:style style:name="co19" style:family="table-column">
      <style:table-column-properties fo:break-before="auto" style:column-width="2.147cm"/>
    </style:style>
    <style:style style:name="co20" style:family="table-column">
      <style:table-column-properties fo:break-before="auto" style:column-width="0.58cm"/>
    </style:style>
    <style:style style:name="ro1" style:family="table-row">
      <style:table-row-properties style:row-height="0.453cm" fo:break-before="auto" style:use-optimal-row-height="true"/>
    </style:style>
    <style:style style:name="ro5" style:family="table-row">
      <style:table-row-properties style:row-height="0.473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788cm" fo:break-before="auto" style:use-optimal-row-height="true"/>
    </style:style>
    <style:style style:name="ro6" style:family="table-row">
      <style:table-row-properties style:row-height="0.478cm" fo:break-before="auto" style:use-optimal-row-height="false"/>
    </style:style>
    <style:style style:name="ro9" style:family="table-row">
      <style:table-row-properties style:row-height="0.579cm" fo:break-before="auto" style:use-optimal-row-height="false"/>
    </style:style>
    <style:style style:name="ro10" style:family="table-row">
      <style:table-row-properties style:row-height="1.789cm" fo:break-before="auto" style:use-optimal-row-height="true"/>
    </style:style>
    <style:style style:name="ro11" style:family="table-row">
      <style:table-row-properties style:row-height="2.71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77" number:automatic-order="true">
      <number:day-of-week/>
      <number:text> </number:text>
      <number:day/>
      <number:text> </number:text>
      <number:month number:textual="true"/>
      <number:text> </number:text>
      <number:year/>
    </number:date-style>
    <style:style style:name="ce117" style:family="table-cell" style:parent-style-name="Default" style:data-style-name="N37"/>
    <style:style style:name="ce143" style:family="table-cell" style:parent-style-name="Default">
      <style:table-cell-properties fo:wrap-option="wrap" style:shrink-to-fit="false" style:vertical-align="top"/>
      <style:text-properties fo:font-size="8pt" fo:font-weight="bold" style:font-size-asian="8pt" style:font-size-complex="8pt"/>
    </style:style>
    <style:style style:name="ce144" style:family="table-cell" style:parent-style-name="Default">
      <style:table-cell-properties fo:wrap-option="wrap" style:shrink-to-fit="false" style:vertical-align="top"/>
      <style:text-properties fo:font-size="8pt" style:font-size-asian="8pt" style:font-size-complex="8pt"/>
    </style:style>
    <style:style style:name="ce4" style:family="table-cell" style:parent-style-name="Default">
      <style:table-cell-properties fo:background-color="#cccccc" style:text-align-source="fix" style:repeat-content="false"/>
      <style:paragraph-properties fo:text-align="end" fo:margin-left="0cm"/>
      <style:text-properties fo:font-size="8pt" fo:font-weight="bold" style:font-size-asian="8pt" style:font-weight-asian="bold" style:font-size-complex="8pt" style:font-weight-complex="bold"/>
    </style:style>
    <style:style style:name="ce5" style:family="table-cell" style:parent-style-name="Default">
      <style:table-cell-properties fo:background-color="#cccccc" style:text-align-source="fix" style:repeat-content="false"/>
      <style:paragraph-properties fo:text-align="end" fo:margin-left="0cm"/>
      <style:text-properties fo:font-size="14pt" style:font-size-asian="14pt" style:font-size-complex="14pt"/>
    </style:style>
    <style:style style:name="ce6"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fo:font-size="10pt" style:font-size-asian="10pt" style:font-size-complex="10pt"/>
    </style:style>
    <style:style style:name="ce7"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fo:font-size="8pt" style:font-size-asian="8pt" style:font-size-complex="8pt"/>
    </style:style>
    <style:style style:name="ce8" style:family="table-cell" style:parent-style-name="Default">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fo:font-size="8pt" style:font-size-asian="8pt" style:font-size-complex="8pt"/>
    </style:style>
    <style:style style:name="ce9" style:family="table-cell" style:parent-style-name="Default">
      <style:table-cell-properties fo:border-bottom="none" fo:border-left="0.002cm solid #000000" fo:border-right="none" fo:border-top="none"/>
      <style:text-properties fo:font-size="8pt" style:font-size-asian="8pt" style:font-size-complex="8pt"/>
    </style:style>
    <style:style style:name="ce10" style:family="table-cell" style:parent-style-name="Default" style:data-style-name="N37">
      <style:table-cell-properties fo:border-bottom="none" fo:border-left="0.002cm solid #000000" fo:border-right="none" fo:border-top="none"/>
      <style:text-properties fo:font-size="8pt" style:font-size-asian="8pt" style:font-size-complex="8pt"/>
    </style:style>
    <style:style style:name="ce11" style:family="table-cell" style:parent-style-name="Default">
      <style:table-cell-properties fo:border-bottom="0.002cm solid #000000" fo:border-left="0.002cm solid #000000" fo:border-right="none" fo:border-top="none"/>
      <style:text-properties fo:font-size="8pt" style:font-size-asian="8pt" style:font-size-complex="8pt"/>
    </style:style>
    <style:style style:name="ce12" style:family="table-cell" style:parent-style-name="Default">
      <style:table-cell-properties fo:border-bottom="0.002cm solid #000000" fo:border-left="0.002cm solid #000000" fo:border-right="none" fo:border-top="0.002cm solid #000000"/>
    </style:style>
    <style:style style:name="ce13" style:family="table-cell" style:parent-style-name="Default">
      <style:table-cell-properties fo:background-color="#cccccc"/>
      <style:text-properties fo:font-size="8pt" style:font-size-asian="8pt" style:font-size-complex="8pt"/>
    </style:style>
    <style:style style:name="ce14" style:family="table-cell" style:parent-style-name="Default">
      <style:table-cell-properties fo:background-color="#cccccc" style:text-align-source="fix" style:repeat-content="false" style:vertical-align="middle"/>
      <style:paragraph-properties fo:text-align="start" fo:margin-left="0cm"/>
      <style:text-properties fo:font-size="8pt" style:font-size-asian="8pt" style:font-size-complex="8pt"/>
    </style:style>
    <style:style style:name="ce15" style:family="table-cell" style:parent-style-name="Default">
      <style:table-cell-properties fo:background-color="#cccccc"/>
      <style:text-properties fo:font-size="14pt" style:font-size-asian="14pt" style:font-size-complex="14pt"/>
    </style:style>
    <style:style style:name="ce16" style:family="table-cell" style:parent-style-name="Default">
      <style:table-cell-properties fo:background-color="transparent"/>
    </style:style>
    <style:style style:name="ce17" style:family="table-cell" style:parent-style-name="Default">
      <style:table-cell-properties style:text-align-source="fix" style:repeat-content="false" fo:border="0.002cm solid #000000" style:vertical-align="middle"/>
      <style:paragraph-properties fo:text-align="center" fo:margin-left="0cm"/>
      <style:text-properties fo:font-size="10pt" style:font-size-asian="10pt" style:font-size-complex="10pt"/>
    </style:style>
    <style:style style:name="ce18"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font-size="8pt" style:font-size-asian="8pt" style:font-size-complex="8pt"/>
    </style:style>
    <style:style style:name="ce19"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20"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21" style:family="table-cell" style:parent-style-name="Default">
      <style:table-cell-properties fo:border-bottom="0.002cm solid #000000" fo:border-left="none" fo:border-right="none" fo:border-top="0.002cm solid #000000"/>
    </style:style>
    <style:style style:name="ce22" style:family="table-cell" style:parent-style-name="Default">
      <style:table-cell-properties fo:background-color="#cccccc"/>
    </style:style>
    <style:style style:name="ce23" style:family="table-cell" style:parent-style-name="Default">
      <style:table-cell-properties fo:background-color="#cccccc" style:text-align-source="fix" style:repeat-content="false"/>
      <style:paragraph-properties fo:text-align="center" fo:margin-left="0cm"/>
      <style:text-properties fo:font-size="8pt" style:font-size-asian="8pt" style:font-size-complex="8pt"/>
    </style:style>
    <style:style style:name="ce24"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25" style:family="table-cell" style:parent-style-name="Default">
      <style:table-cell-properties fo:border-bottom="0.002cm solid #000000" style:text-align-source="fix" style:repeat-content="false" fo:border-left="none" fo:border-right="0.002cm solid #000000" fo:border-top="0.002cm solid #000000"/>
      <style:paragraph-properties fo:text-align="end" fo:margin-left="0cm"/>
    </style:style>
    <style:style style:name="ce26" style:family="table-cell" style:parent-style-name="Default" style:data-style-name="N37">
      <style:table-cell-properties style:text-align-source="fix" style:repeat-content="false" fo:border="0.002cm solid #000000" style:rotation-angle="90" style:shrink-to-fit="true"/>
      <style:paragraph-properties fo:text-align="center" fo:margin-left="0cm"/>
      <style:text-properties fo:font-size="8pt" style:font-size-asian="8pt" style:font-size-complex="8pt"/>
      <style:map style:condition="is-true-formula(IF(ISODD(MATCH(VALUE([.D5]);[$Vacances.$A$3:.$A$202];1))))" style:apply-style-name="vacances1" style:base-cell-address="Progression.D5"/>
      <style:map style:condition="is-true-formula(IF(MATCH(VALUE([.D5]);[$'Jours Fériés'.$D$4:.$D$193];0)))" style:apply-style-name="vacances2" style:base-cell-address="Progression.D5"/>
    </style:style>
    <style:style style:name="ce27" style:family="table-cell" style:parent-style-name="Default" style:data-style-name="N37">
      <style:table-cell-properties style:text-align-source="fix" style:repeat-content="false" fo:border="0.002cm solid #000000" style:rotation-angle="0" style:shrink-to-fit="true"/>
      <style:paragraph-properties fo:text-align="center" fo:margin-left="0cm"/>
      <style:text-properties fo:font-size="8pt" style:font-size-asian="8pt" style:font-size-complex="8pt"/>
      <style:map style:condition="is-true-formula(IF(ISODD(MATCH(VALUE([.D$5]);[$Vacances.$A$3:.$A$202];1))))" style:apply-style-name="vacances1" style:base-cell-address="Progression.D6"/>
      <style:map style:condition="is-true-formula(IF(MATCH(VALUE([.D$5]);[$'Jours Fériés'.$D$4:.$D$193];0)))" style:apply-style-name="vacances2" style:base-cell-address="Progression.D6"/>
    </style:style>
    <style:style style:name="ce28" style:family="table-cell" style:parent-style-name="Default">
      <style:table-cell-properties style:text-align-source="fix" style:repeat-content="false" fo:border="0.002cm solid #000000"/>
      <style:paragraph-properties fo:text-align="center" fo:margin-left="0cm"/>
      <style:map style:condition="cell-content()=[.C41]" style:apply-style-name="Sans_20_nom1" style:base-cell-address="Progression.D41"/>
    </style:style>
    <style:style style:name="ce29" style:family="table-cell" style:parent-style-name="Default">
      <style:table-cell-properties style:text-align-source="fix" style:repeat-content="false" fo:border="0.002cm solid #000000"/>
      <style:paragraph-properties fo:text-align="center" fo:margin-left="0cm"/>
      <style:map style:condition="cell-content()=&quot;&quot;" style:apply-style-name="Sans_20_nom1" style:base-cell-address="Progression.D42"/>
    </style:style>
    <style:style style:name="ce30" style:family="table-cell" style:parent-style-name="Default" style:data-style-name="N37">
      <style:table-cell-properties style:text-align-source="fix" style:repeat-content="false" fo:border="0.002cm solid #000000" style:rotation-angle="90" style:shrink-to-fit="true"/>
      <style:paragraph-properties fo:text-align="center" fo:margin-left="0cm"/>
      <style:text-properties fo:font-size="8pt" style:font-size-asian="8pt" style:font-size-complex="8pt"/>
      <style:map style:condition="is-true-formula(IF(ISODD(MATCH(VALUE([.D5])+7;[$Vacances.$A$3:.$A$202];1))))" style:apply-style-name="vacances1" style:base-cell-address="Progression.E5"/>
      <style:map style:condition="is-true-formula(IF(MATCH(VALUE([.D5])+7;[$'Jours Fériés'.$D$4:.$D$193];0)))" style:apply-style-name="vacances2" style:base-cell-address="Progression.E5"/>
    </style:style>
    <style:style style:name="ce31" style:family="table-cell" style:parent-style-name="Default" style:data-style-name="N37">
      <style:table-cell-properties style:text-align-source="fix" style:repeat-content="false" fo:border="0.002cm solid #000000" style:rotation-angle="0" style:shrink-to-fit="true"/>
      <style:paragraph-properties fo:text-align="center" fo:margin-left="0cm"/>
      <style:text-properties fo:font-size="8pt" style:font-size-asian="8pt" style:font-size-complex="8pt"/>
      <style:map style:condition="is-true-formula(IF(ISODD(MATCH(VALUE([.D$5])+7;[$Vacances.$A$3:.$A$202];1))))" style:apply-style-name="vacances1" style:base-cell-address="Progression.E6"/>
      <style:map style:condition="is-true-formula(IF(MATCH(VALUE([.D$5])+7;[$'Jours Fériés'.$D$4:.$D$193];0)))" style:apply-style-name="vacances2" style:base-cell-address="Progression.E6"/>
    </style:style>
    <style:style style:name="ce32" style:family="table-cell" style:parent-style-name="Default">
      <style:table-cell-properties style:text-align-source="fix" style:repeat-content="false" fo:border="0.002cm solid #000000"/>
      <style:paragraph-properties fo:text-align="center" fo:margin-left="0cm"/>
      <style:map style:condition="cell-content()=[.D41]" style:apply-style-name="Sans_20_nom1" style:base-cell-address="Progression.E41"/>
    </style:style>
    <style:style style:name="ce33" style:family="table-cell" style:parent-style-name="vacances2">
      <style:table-cell-properties fo:background-color="#cccccc" style:text-align-source="fix" style:repeat-content="false"/>
      <style:paragraph-properties fo:text-align="end" fo:margin-left="0cm"/>
      <style:text-properties fo:font-size="8pt" fo:font-weight="bold" style:font-size-asian="8pt" style:font-weight-asian="bold" style:font-size-complex="8pt" style:font-weight-complex="bold"/>
    </style:style>
    <style:style style:name="ce34" style:family="table-cell" style:parent-style-name="Default" style:data-style-name="N37">
      <style:table-cell-properties fo:border-bottom="none" fo:background-color="#cccccc" fo:border-left="none" fo:border-right="none" fo:border-top="0.002cm solid #000000"/>
    </style:style>
    <style:style style:name="ce35" style:family="table-cell" style:parent-style-name="Default" style:data-style-name="N37">
      <style:table-cell-properties fo:border-bottom="0.002cm solid #000000" fo:background-color="#cccccc" fo:border-left="none" fo:border-right="none" fo:border-top="none"/>
    </style:style>
    <style:style style:name="ce36" style:family="table-cell" style:parent-style-name="Default" style:data-style-name="N37">
      <style:table-cell-properties fo:background-color="#cccccc"/>
    </style:style>
    <style:style style:name="ce37" style:family="table-cell" style:parent-style-name="Default">
      <style:table-cell-properties fo:border-bottom="none" fo:background-color="transparent" fo:border-left="none" fo:border-right="none" fo:border-top="0.002cm solid #000000"/>
    </style:style>
    <style:style style:name="ce38" style:family="table-cell" style:parent-style-name="Default">
      <style:table-cell-properties fo:border-bottom="0.002cm solid #000000" fo:background-color="transparent" fo:border-left="none" fo:border-right="none" fo:border-top="none"/>
    </style:style>
    <style:style style:name="ce39" style:family="table-cell" style:parent-style-name="Default" style:data-style-name="N77">
      <style:table-cell-properties fo:background-color="#cccccc"/>
    </style:style>
    <style:style style:name="ce40" style:family="table-cell" style:parent-style-name="Default" style:data-style-name="N77">
      <style:table-cell-properties fo:border-bottom="none" fo:background-color="#cccccc" fo:border-left="none" fo:border-right="none" fo:border-top="0.002cm solid #000000"/>
    </style:style>
    <style:style style:name="ce41" style:family="table-cell" style:parent-style-name="Default" style:data-style-name="N77">
      <style:table-cell-properties fo:border-bottom="0.002cm solid #000000" fo:background-color="#cccccc" fo:border-left="none" fo:border-right="none" fo:border-top="none"/>
    </style:style>
    <style:style style:name="ce42" style:family="table-cell" style:parent-style-name="Default" style:data-style-name="N77">
      <style:table-cell-properties fo:background-color="transparent"/>
    </style:style>
    <style:style style:name="ce43" style:family="table-cell" style:parent-style-name="Default" style:data-style-name="N77">
      <style:table-cell-properties fo:border-bottom="none" fo:background-color="transparent" fo:border-left="none" fo:border-right="none" fo:border-top="0.002cm solid #000000"/>
    </style:style>
    <style:style style:name="ce44" style:family="table-cell" style:parent-style-name="Default" style:data-style-name="N77">
      <style:table-cell-properties fo:border-bottom="0.002cm solid #000000" fo:background-color="transparent" fo:border-left="none" fo:border-right="none" fo:border-top="none"/>
    </style:style>
    <style:style style:name="ce45" style:family="table-cell" style:parent-style-name="Default" style:data-style-name="N37">
      <style:table-cell-properties fo:border-bottom="none" fo:background-color="transparent" fo:border-left="none" fo:border-right="none" fo:border-top="0.002cm solid #000000"/>
    </style:style>
    <style:style style:name="ce46" style:family="table-cell" style:parent-style-name="Default">
      <style:table-cell-properties fo:border-bottom="none" fo:background-color="#cccccc" fo:border-left="none" fo:border-right="none" fo:border-top="0.002cm solid #000000"/>
    </style:style>
    <style:style style:name="ce47" style:family="table-cell" style:parent-style-name="Default">
      <style:table-cell-properties fo:border-bottom="0.002cm solid #000000" fo:background-color="#cccccc" fo:border-left="none" fo:border-right="none" fo:border-top="none"/>
    </style:style>
    <style:style style:name="ce48" style:family="table-cell" style:parent-style-name="Default">
      <style:table-cell-properties fo:border-bottom="none" fo:border-left="none" fo:border-right="none" fo:border-top="0.002cm solid #000000"/>
    </style:style>
    <style:style style:name="ce49" style:family="table-cell" style:parent-style-name="Default">
      <style:table-cell-properties fo:border-bottom="0.002cm solid #000000" fo:border-left="none" fo:border-right="none" fo:border-top="none"/>
    </style:style>
    <style:style style:name="ce50" style:family="table-cell" style:parent-style-name="Default">
      <style:table-cell-properties fo:background-color="#cccccc" style:text-align-source="fix" style:repeat-content="false"/>
      <style:paragraph-properties fo:text-align="end" fo:margin-left="0cm"/>
    </style:style>
    <style:style style:name="ce51" style:family="table-cell" style:parent-style-name="Default">
      <style:table-cell-properties fo:background-color="#cccccc" fo:wrap-option="wrap"/>
      <style:text-properties fo:hyphenate="true"/>
    </style:style>
    <style:style style:name="ce52" style:family="table-cell" style:parent-style-name="Default">
      <style:text-properties style:font-name="Arial1" style:font-name-asian="Arial1" style:font-name-complex="Arial1"/>
    </style:style>
    <style:style style:name="ce53" style:family="table-cell" style:parent-style-name="Default" style:data-style-name="N37">
      <style:table-cell-properties fo:background-color="#cccccc" style:text-align-source="fix" style:repeat-content="false"/>
      <style:paragraph-properties fo:text-align="start" fo:margin-left="0cm"/>
    </style:style>
    <style:style style:name="ce54" style:family="table-cell" style:parent-style-name="Default">
      <style:table-cell-properties fo:background-color="#cccccc"/>
      <style:text-properties fo:font-weight="bold" style:font-weight-asian="bold" style:font-weight-complex="bold"/>
    </style:style>
    <style:style style:name="ce55" style:family="table-cell" style:parent-style-name="Default" style:data-style-name="N37">
      <style:table-cell-properties fo:background-color="#cccccc" style:text-align-source="fix" style:repeat-content="false"/>
      <style:paragraph-properties fo:text-align="end" fo:margin-left="0cm"/>
    </style:style>
    <style:style style:name="ce56" style:family="table-cell" style:parent-style-name="Default" style:data-style-name="N37">
      <style:table-cell-properties fo:background-color="#cccccc"/>
      <style:text-properties fo:font-weight="bold" style:font-weight-asian="bold" style:font-weight-complex="bold"/>
    </style:style>
    <style:style style:name="ce57" style:family="table-cell" style:parent-style-name="Default">
      <style:table-cell-properties style:text-align-source="fix" style:repeat-content="false"/>
      <style:paragraph-properties fo:text-align="center" fo:margin-left="0cm"/>
    </style:style>
    <style:style style:name="ce58" style:family="table-cell" style:parent-style-name="Default">
      <style:table-cell-properties style:text-align-source="fix" style:repeat-content="false" style:rotation-angle="90"/>
      <style:paragraph-properties fo:text-align="center" fo:margin-left="0cm"/>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start"/>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family-asian="'Arial Unicode MS'" style:font-pitch-asian="variable" style:font-size-asian="10pt" style:language-asian="fr" style:country-asian="FR" style:font-style-asian="normal" style:font-weight-asian="normal" style:font-family-complex="Tahoma" style:font-pitch-complex="variable" style:font-size-complex="10pt" style:language-complex="fr" style:country-complex="FR" style:font-style-complex="normal" style:font-weight-complex="normal" style:text-emphasize="none" style:font-relief="none" style:text-overline-style="none" style:text-overline-color="font-color" fo:hyphenate="false"/>
    </style:style>
    <style:style style:name="T2" style:family="text">
      <style:text-properties fo:font-weight="bold" style:font-weight-asian="bold" style:font-weight-complex="bold"/>
    </style:style>
    <style:style style:name="T3"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family-asian="'Arial Unicode MS'" style:font-pitch-asian="variable" style:font-size-asian="10pt" style:language-asian="fr" style:country-asian="FR" style:font-style-asian="normal" style:font-weight-asian="normal" style:font-family-complex="Tahoma" style:font-pitch-complex="variable" style:font-size-complex="10pt" style:language-complex="fr" style:country-complex="FR"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Données.$C$2:.$C$10])" table:allow-empty-cell="false" table:display-list="unsorted" table:base-cell-address="Progression.B3"/>
        <table:content-validation table:name="val2" table:condition="of:cell-content-is-in-list([$Vacances.$C$2:.$T$2])" table:allow-empty-cell="false" table:display-list="unsorted" table:base-cell-address="Progression.B1"/>
        <table:content-validation table:name="val3" table:condition="of:cell-content-is-in-list([$'Jours Fériés'.$E$3:.$BN$3])" table:allow-empty-cell="false" table:display-list="unsorted" table:base-cell-address="Progression.B2"/>
      </table:content-validations>
      <table:table table:name="Progression" table:style-name="ta1">
        <office:forms form:automatic-focus="false" form:apply-design-mode="false">
          <form:form form:name="Formulaire" form:datasource="a5:a10"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listbox form:name="Zone de liste 1" form:control-implementation="ooo:com.sun.star.form.component.ListBox" xml:id="control1" form:id="control1" form:dropdown="true" form:size="20" form:bound-column="1" form:list-source-type="table" form:linked-cell="Données.B9" form:list-linkage-type="selection-indexes" form:source-cell-range="Données.A2:Données.A7">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
              </form:properties>
            </form:listbox>
          </form:form>
        </office:forms>
        <table:table-column table:style-name="co4" table:default-cell-style-name="ce9"/>
        <table:table-column table:style-name="co5" table:default-cell-style-name="ce19"/>
        <table:table-column table:style-name="co6" table:default-cell-style-name="ce24"/>
        <table:table-column table:style-name="co9" table:default-cell-style-name="ce27"/>
        <table:table-column table:style-name="co9" table:number-columns-repeated="43" table:default-cell-style-name="ce31"/>
        <table:table-column table:style-name="co10" table:number-columns-repeated="3" table:default-cell-style-name="Default"/>
        <table:table-row table:style-name="ro1">
          <table:table-cell table:style-name="ce4" office:value-type="string">
            <text:p>Année :</text:p>
          </table:table-cell>
          <table:table-cell table:style-name="ce13" table:content-validation-name="val1" office:value-type="float" office:value="2013">
            <text:p>2013</text:p>
          </table:table-cell>
          <table:table-cell table:style-name="ce22" table:number-columns-repeated="4"/>
          <table:table-cell table:style-name="ce4" office:value-type="string">
            <text:p>Cours du :</text:p>
          </table:table-cell>
          <table:table-cell table:style-name="ce13">
            <draw:control table:end-cell-address="Progression.L2" table:end-x="0.162cm" table:end-y="0.028cm" draw:z-index="0" draw:text-style-name="P1" svg:width="1.924cm" svg:height="0.479cm" svg:x="0.228cm" svg:y="0cm" draw:control="control1"/>
          </table:table-cell>
          <table:table-cell table:style-name="ce13" table:number-columns-repeated="3"/>
          <table:table-cell table:style-name="ce22" table:number-columns-repeated="14"/>
          <table:table-cell table:style-name="ce33" table:formula="of:=&quot;1er &quot;  &amp; CHOOSE([Données.B9];&quot;Lundi&quot;;&quot;Mardi&quot;;&quot;Mercredi&quot;;&quot;Jeudi&quot;;&quot;Vendredi&quot;;&quot;Samedi&quot;) &amp; &quot; travaillé de septembre :&quot;" office:value-type="string" office:string-value="1er Lundi travaillé de septembre :">
            <text:p>1er Lundi travaillé de septembre :</text:p>
          </table:table-cell>
          <table:table-cell table:style-name="ce13" table:formula="of:=IF(ISEVEN(MATCH([Données.B11];[$Vacances.$A$3:.$A$202];1));TEXT([Données.B11];&quot;jj mmmm aaaa&quot;);TEXT([Données.B11]+7;&quot;jj mmmm aaaa&quot;))" office:value-type="string" office:string-value="09 septembre 2013">
            <text:p>09 septembre 2013</text:p>
          </table:table-cell>
          <table:table-cell table:style-name="ce13" table:number-columns-repeated="5"/>
          <table:table-cell table:style-name="ce22" table:number-columns-repeated="15"/>
          <table:table-cell table:number-columns-repeated="3"/>
        </table:table-row>
        <table:table-row table:style-name="ro6">
          <table:table-cell table:style-name="ce4" office:value-type="string">
            <text:p>Zone Vacances :</text:p>
          </table:table-cell>
          <table:table-cell table:style-name="ce14" table:content-validation-name="val2" office:value-type="string" table:number-columns-spanned="14" table:number-rows-spanned="1">
            <text:p>Zone C : Bordeaux, Créteil, Paris, Versailles</text:p>
          </table:table-cell>
          <table:covered-table-cell table:style-name="ce23"/>
          <table:covered-table-cell table:number-columns-repeated="12" table:style-name="ce13"/>
          <table:table-cell table:style-name="ce22" table:number-columns-repeated="2"/>
          <table:table-cell table:style-name="ce13"/>
          <table:table-cell table:style-name="ce22" table:number-columns-repeated="2"/>
          <table:table-cell table:style-name="ce4" office:value-type="string">
            <text:p>Jours fériés :</text:p>
          </table:table-cell>
          <table:table-cell table:style-name="ce14" table:content-validation-name="val3" office:value-type="string" table:number-columns-spanned="4" table:number-rows-spanned="1">
            <text:p>France</text:p>
          </table:table-cell>
          <table:covered-table-cell table:number-columns-repeated="3" table:style-name="ce13"/>
          <table:table-cell table:style-name="ce13" table:number-columns-repeated="6"/>
          <table:table-cell table:style-name="ce22" table:number-columns-repeated="2"/>
          <table:table-cell table:style-name="ce13" table:number-columns-repeated="2"/>
          <table:table-cell table:style-name="ce22" table:number-columns-repeated="3"/>
          <table:table-cell table:style-name="ce13" table:number-columns-repeated="9"/>
          <table:table-cell table:number-columns-repeated="3"/>
        </table:table-row>
        <table:table-row table:style-name="ro9">
          <table:table-cell table:style-name="ce5" office:value-type="string">
            <text:p>Classe :</text:p>
          </table:table-cell>
          <table:table-cell table:style-name="ce15" office:value-type="string">
            <text:p>5ème1</text:p>
          </table:table-cell>
          <table:table-cell table:style-name="ce13" table:number-columns-repeated="2"/>
          <table:table-cell table:style-name="ce22" table:number-columns-repeated="2"/>
          <table:table-cell table:style-name="ce13" table:number-columns-repeated="3"/>
          <table:table-cell table:style-name="ce22" table:number-columns-repeated="6"/>
          <table:table-cell table:style-name="ce13" table:number-columns-repeated="32"/>
          <table:table-cell table:number-columns-repeated="3"/>
        </table:table-row>
        <table:table-row table:style-name="ro1">
          <table:table-cell table:style-name="Default"/>
          <table:table-cell table:style-name="ce16" table:number-columns-repeated="2"/>
          <table:table-cell table:style-name="Default" table:number-columns-repeated="44"/>
          <table:table-cell table:number-columns-repeated="3"/>
        </table:table-row>
        <table:table-row table:style-name="ro10">
          <table:table-cell table:style-name="ce6" office:value-type="string">
            <text:p>Centre d'Intérêt</text:p>
          </table:table-cell>
          <table:table-cell table:style-name="ce17" office:value-type="string">
            <text:p>Sq.</text:p>
          </table:table-cell>
          <table:table-cell table:style-name="ce17" office:value-type="string">
            <text:p>Sc.</text:p>
          </table:table-cell>
          <table:table-cell table:style-name="ce26" table:formula="of:=IF(ISEVEN(MATCH([Données.B11];[$Vacances.$A$3:.$A$202];1));TEXT([Données.B11];&quot;jj mmm aaaa&quot;);TEXT([Données.B11]+7;&quot;jj mmm aaaa&quot;))" office:value-type="string" office:string-value="09 sept. 2013">
            <text:p>09 sept. 2013</text:p>
          </table:table-cell>
          <table:table-cell table:style-name="ce30" table:formula="of:=TEXT(VALUE([.D5])+7;&quot;jj mmm aaaa&quot;)" office:value-type="string" office:string-value="16 sept. 2013">
            <text:p>16 sept. 2013</text:p>
          </table:table-cell>
          <table:table-cell table:style-name="ce30" table:formula="of:=TEXT(VALUE([.E5])+7;&quot;jj mmm aaaa&quot;)" office:value-type="string" office:string-value="23 sept. 2013">
            <text:p>23 sept. 2013</text:p>
          </table:table-cell>
          <table:table-cell table:style-name="ce30" table:formula="of:=TEXT(VALUE([.F5])+7;&quot;jj mmm aaaa&quot;)" office:value-type="string" office:string-value="30 sept. 2013">
            <text:p>30 sept. 2013</text:p>
          </table:table-cell>
          <table:table-cell table:style-name="ce30" table:formula="of:=TEXT(VALUE([.G5])+7;&quot;jj mmm aaaa&quot;)" office:value-type="string" office:string-value="07 oct. 2013">
            <text:p>07 oct. 2013</text:p>
          </table:table-cell>
          <table:table-cell table:style-name="ce30" table:formula="of:=TEXT(VALUE([.H5])+7;&quot;jj mmm aaaa&quot;)" office:value-type="string" office:string-value="14 oct. 2013">
            <text:p>14 oct. 2013</text:p>
          </table:table-cell>
          <table:table-cell table:style-name="ce30" table:formula="of:=TEXT(VALUE([.I5])+7;&quot;jj mmm aaaa&quot;)" office:value-type="string" office:string-value="21 oct. 2013">
            <text:p>21 oct. 2013</text:p>
          </table:table-cell>
          <table:table-cell table:style-name="ce30" table:formula="of:=TEXT(VALUE([.J5])+7;&quot;jj mmm aaaa&quot;)" office:value-type="string" office:string-value="28 oct. 2013">
            <text:p>28 oct. 2013</text:p>
          </table:table-cell>
          <table:table-cell table:style-name="ce30" table:formula="of:=TEXT(VALUE([.K5])+7;&quot;jj mmm aaaa&quot;)" office:value-type="string" office:string-value="04 nov. 2013">
            <text:p>04 nov. 2013</text:p>
          </table:table-cell>
          <table:table-cell table:style-name="ce30" table:formula="of:=TEXT(VALUE([.L5])+7;&quot;jj mmm aaaa&quot;)" office:value-type="string" office:string-value="11 nov. 2013">
            <text:p>11 nov. 2013</text:p>
          </table:table-cell>
          <table:table-cell table:style-name="ce30" table:formula="of:=TEXT(VALUE([.M5])+7;&quot;jj mmm aaaa&quot;)" office:value-type="string" office:string-value="18 nov. 2013">
            <text:p>18 nov. 2013</text:p>
          </table:table-cell>
          <table:table-cell table:style-name="ce30" table:formula="of:=TEXT(VALUE([.N5])+7;&quot;jj mmm aaaa&quot;)" office:value-type="string" office:string-value="25 nov. 2013">
            <text:p>25 nov. 2013</text:p>
          </table:table-cell>
          <table:table-cell table:style-name="ce30" table:formula="of:=TEXT(VALUE([.O5])+7;&quot;jj mmm aaaa&quot;)" office:value-type="string" office:string-value="02 déc. 2013">
            <text:p>02 déc. 2013</text:p>
          </table:table-cell>
          <table:table-cell table:style-name="ce30" table:formula="of:=TEXT(VALUE([.P5])+7;&quot;jj mmm aaaa&quot;)" office:value-type="string" office:string-value="09 déc. 2013">
            <text:p>09 déc. 2013</text:p>
          </table:table-cell>
          <table:table-cell table:style-name="ce30" table:formula="of:=TEXT(VALUE([.Q5])+7;&quot;jj mmm aaaa&quot;)" office:value-type="string" office:string-value="16 déc. 2013">
            <text:p>16 déc. 2013</text:p>
          </table:table-cell>
          <table:table-cell table:style-name="ce30" table:formula="of:=TEXT(VALUE([.R5])+7;&quot;jj mmm aaaa&quot;)" office:value-type="string" office:string-value="23 déc. 2013">
            <text:p>23 déc. 2013</text:p>
          </table:table-cell>
          <table:table-cell table:style-name="ce30" table:formula="of:=TEXT(VALUE([.S5])+7;&quot;jj mmm aaaa&quot;)" office:value-type="string" office:string-value="30 déc. 2013">
            <text:p>30 déc. 2013</text:p>
          </table:table-cell>
          <table:table-cell table:style-name="ce30" table:formula="of:=TEXT(VALUE([.T5])+7;&quot;jj mmm aaaa&quot;)" office:value-type="string" office:string-value="06 janv. 2014">
            <text:p>06 janv. 2014</text:p>
          </table:table-cell>
          <table:table-cell table:style-name="ce30" table:formula="of:=TEXT(VALUE([.U5])+7;&quot;jj mmm aaaa&quot;)" office:value-type="string" office:string-value="13 janv. 2014">
            <text:p>13 janv. 2014</text:p>
          </table:table-cell>
          <table:table-cell table:style-name="ce30" table:formula="of:=TEXT(VALUE([.V5])+7;&quot;jj mmm aaaa&quot;)" office:value-type="string" office:string-value="20 janv. 2014">
            <text:p>20 janv. 2014</text:p>
          </table:table-cell>
          <table:table-cell table:style-name="ce30" table:formula="of:=TEXT(VALUE([.W5])+7;&quot;jj mmm aaaa&quot;)" office:value-type="string" office:string-value="27 janv. 2014">
            <text:p>27 janv. 2014</text:p>
          </table:table-cell>
          <table:table-cell table:style-name="ce30" table:formula="of:=TEXT(VALUE([.X5])+7;&quot;jj mmm aaaa&quot;)" office:value-type="string" office:string-value="03 févr. 2014">
            <text:p>03 févr. 2014</text:p>
          </table:table-cell>
          <table:table-cell table:style-name="ce30" table:formula="of:=TEXT(VALUE([.Y5])+7;&quot;jj mmm aaaa&quot;)" office:value-type="string" office:string-value="10 févr. 2014">
            <text:p>10 févr. 2014</text:p>
          </table:table-cell>
          <table:table-cell table:style-name="ce30" table:formula="of:=TEXT(VALUE([.Z5])+7;&quot;jj mmm aaaa&quot;)" office:value-type="string" office:string-value="17 févr. 2014">
            <text:p>17 févr. 2014</text:p>
          </table:table-cell>
          <table:table-cell table:style-name="ce30" table:formula="of:=TEXT(VALUE([.AA5])+7;&quot;jj mmm aaaa&quot;)" office:value-type="string" office:string-value="24 févr. 2014">
            <text:p>24 févr. 2014</text:p>
          </table:table-cell>
          <table:table-cell table:style-name="ce30" table:formula="of:=TEXT(VALUE([.AB5])+7;&quot;jj mmm aaaa&quot;)" office:value-type="string" office:string-value="03 mars 2014">
            <text:p>03 mars 2014</text:p>
          </table:table-cell>
          <table:table-cell table:style-name="ce30" table:formula="of:=TEXT(VALUE([.AC5])+7;&quot;jj mmm aaaa&quot;)" office:value-type="string" office:string-value="10 mars 2014">
            <text:p>10 mars 2014</text:p>
          </table:table-cell>
          <table:table-cell table:style-name="ce30" table:formula="of:=TEXT(VALUE([.AD5])+7;&quot;jj mmm aaaa&quot;)" office:value-type="string" office:string-value="17 mars 2014">
            <text:p>17 mars 2014</text:p>
          </table:table-cell>
          <table:table-cell table:style-name="ce30" table:formula="of:=TEXT(VALUE([.AE5])+7;&quot;jj mmm aaaa&quot;)" office:value-type="string" office:string-value="24 mars 2014">
            <text:p>24 mars 2014</text:p>
          </table:table-cell>
          <table:table-cell table:style-name="ce30" table:formula="of:=TEXT(VALUE([.AF5])+7;&quot;jj mmm aaaa&quot;)" office:value-type="string" office:string-value="31 mars 2014">
            <text:p>31 mars 2014</text:p>
          </table:table-cell>
          <table:table-cell table:style-name="ce30" table:formula="of:=TEXT(VALUE([.AG5])+7;&quot;jj mmm aaaa&quot;)" office:value-type="string" office:string-value="07 avr. 2014">
            <text:p>07 avr. 2014</text:p>
          </table:table-cell>
          <table:table-cell table:style-name="ce30" table:formula="of:=TEXT(VALUE([.AH5])+7;&quot;jj mmm aaaa&quot;)" office:value-type="string" office:string-value="14 avr. 2014">
            <text:p>14 avr. 2014</text:p>
          </table:table-cell>
          <table:table-cell table:style-name="ce30" table:formula="of:=TEXT(VALUE([.AI5])+7;&quot;jj mmm aaaa&quot;)" office:value-type="string" office:string-value="21 avr. 2014">
            <text:p>21 avr. 2014</text:p>
          </table:table-cell>
          <table:table-cell table:style-name="ce30" table:formula="of:=TEXT(VALUE([.AJ5])+7;&quot;jj mmm aaaa&quot;)" office:value-type="string" office:string-value="28 avr. 2014">
            <text:p>28 avr. 2014</text:p>
          </table:table-cell>
          <table:table-cell table:style-name="ce30" table:formula="of:=TEXT(VALUE([.AK5])+7;&quot;jj mmm aaaa&quot;)" office:value-type="string" office:string-value="05 mai 2014">
            <text:p>05 mai 2014</text:p>
          </table:table-cell>
          <table:table-cell table:style-name="ce30" table:formula="of:=TEXT(VALUE([.AL5])+7;&quot;jj mmm aaaa&quot;)" office:value-type="string" office:string-value="12 mai 2014">
            <text:p>12 mai 2014</text:p>
          </table:table-cell>
          <table:table-cell table:style-name="ce30" table:formula="of:=TEXT(VALUE([.AM5])+7;&quot;jj mmm aaaa&quot;)" office:value-type="string" office:string-value="19 mai 2014">
            <text:p>19 mai 2014</text:p>
          </table:table-cell>
          <table:table-cell table:style-name="ce30" table:formula="of:=TEXT(VALUE([.AN5])+7;&quot;jj mmm aaaa&quot;)" office:value-type="string" office:string-value="26 mai 2014">
            <text:p>26 mai 2014</text:p>
          </table:table-cell>
          <table:table-cell table:style-name="ce30" table:formula="of:=TEXT(VALUE([.AO5])+7;&quot;jj mmm aaaa&quot;)" office:value-type="string" office:string-value="02 juin 2014">
            <text:p>02 juin 2014</text:p>
          </table:table-cell>
          <table:table-cell table:style-name="ce30" table:formula="of:=TEXT(VALUE([.AP5])+7;&quot;jj mmm aaaa&quot;)" office:value-type="string" office:string-value="09 juin 2014">
            <text:p>09 juin 2014</text:p>
          </table:table-cell>
          <table:table-cell table:style-name="ce30" table:formula="of:=TEXT(VALUE([.AQ5])+7;&quot;jj mmm aaaa&quot;)" office:value-type="string" office:string-value="16 juin 2014">
            <text:p>16 juin 2014</text:p>
          </table:table-cell>
          <table:table-cell table:style-name="ce30" table:formula="of:=TEXT(VALUE([.AR5])+7;&quot;jj mmm aaaa&quot;)" office:value-type="string" office:string-value="23 juin 2014">
            <text:p>23 juin 2014</text:p>
          </table:table-cell>
          <table:table-cell table:style-name="ce30" table:formula="of:=TEXT(VALUE([.AS5])+7;&quot;jj mmm aaaa&quot;)" office:value-type="string" office:string-value="30 juin 2014">
            <text:p>30 juin 2014</text:p>
          </table:table-cell>
          <table:table-cell table:style-name="ce30" table:formula="of:=TEXT(VALUE([.AT5])+7;&quot;jj mmm aaaa&quot;)" office:value-type="string" office:string-value="07 juil. 2014">
            <text:p>07 juil. 2014</text:p>
          </table:table-cell>
          <table:table-cell table:number-columns-repeated="3"/>
        </table:table-row>
        <table:table-row table:style-name="ro1">
          <table:table-cell table:style-name="ce7" office:value-type="float" office:value="1">
            <text:p>1</text:p>
          </table:table-cell>
          <table:table-cell table:style-name="ce18" office:value-type="float" office:value="1" table:number-columns-spanned="1" table:number-rows-spanned="2">
            <text:p>1</text:p>
          </table:table-cell>
          <table:table-cell office:value-type="float" office:value="1">
            <text:p>1</text:p>
          </table:table-cell>
          <table:table-cell office:value-type="string">
            <text:p>X</text:p>
          </table:table-cell>
          <table:table-cell table:number-columns-repeated="46"/>
        </table:table-row>
        <table:table-row table:style-name="ro1">
          <table:table-cell table:style-name="ce8" office:value-type="string" table:number-columns-spanned="1" table:number-rows-spanned="3">
            <text:p>Comment sont construits les bâtiments et ouvrages autour du collège ?</text:p>
          </table:table-cell>
          <table:covered-table-cell/>
          <table:table-cell table:formula="of:=[.C6]+1" office:value-type="float" office:value="2">
            <text:p>2</text:p>
          </table:table-cell>
          <table:table-cell/>
          <table:table-cell office:value-type="string">
            <text:p>X</text:p>
          </table:table-cell>
          <table:table-cell table:number-columns-repeated="45"/>
        </table:table-row>
        <table:table-row table:style-name="ro1">
          <table:covered-table-cell/>
          <table:table-cell table:style-name="ce18" office:value-type="float" office:value="2" table:number-columns-spanned="1" table:number-rows-spanned="2">
            <text:p>2</text:p>
          </table:table-cell>
          <table:table-cell table:formula="of:=[.C7]+1" office:value-type="float" office:value="3">
            <text:p>3</text:p>
          </table:table-cell>
          <table:table-cell table:number-columns-repeated="2"/>
          <table:table-cell office:value-type="string">
            <text:p>X</text:p>
          </table:table-cell>
          <table:table-cell table:number-columns-repeated="44"/>
        </table:table-row>
        <table:table-row table:style-name="ro1">
          <table:covered-table-cell table:number-columns-repeated="2"/>
          <table:table-cell table:formula="of:=[.C8]+1" office:value-type="float" office:value="4">
            <text:p>4</text:p>
          </table:table-cell>
          <table:table-cell table:number-columns-repeated="3"/>
          <table:table-cell office:value-type="string">
            <text:p>X</text:p>
          </table:table-cell>
          <table:table-cell table:number-columns-repeated="43"/>
        </table:table-row>
        <table:table-row table:style-name="ro1">
          <table:table-cell table:number-columns-repeated="2"/>
          <table:table-cell table:formula="of:=[.C9]+1" office:value-type="float" office:value="5">
            <text:p>5</text:p>
          </table:table-cell>
          <table:table-cell table:number-columns-repeated="4"/>
          <table:table-cell office:value-type="string">
            <text:p>X</text:p>
          </table:table-cell>
          <table:table-cell table:number-columns-repeated="42"/>
        </table:table-row>
        <table:table-row table:style-name="ro1">
          <table:table-cell table:number-columns-repeated="2"/>
          <table:table-cell table:formula="of:=[.C10]+1" office:value-type="float" office:value="6">
            <text:p>6</text:p>
          </table:table-cell>
          <table:table-cell table:number-columns-repeated="5"/>
          <table:table-cell office:value-type="string">
            <text:p>X</text:p>
          </table:table-cell>
          <table:table-cell table:number-columns-repeated="41"/>
        </table:table-row>
        <table:table-row table:style-name="ro1">
          <table:table-cell table:number-columns-repeated="2"/>
          <table:table-cell table:formula="of:=[.C11]+1" office:value-type="float" office:value="7">
            <text:p>7</text:p>
          </table:table-cell>
          <table:table-cell table:number-columns-repeated="8"/>
          <table:table-cell office:value-type="string">
            <text:p>X</text:p>
          </table:table-cell>
          <table:table-cell table:number-columns-repeated="38"/>
        </table:table-row>
        <table:table-row table:style-name="ro1">
          <table:table-cell table:number-columns-repeated="2"/>
          <table:table-cell table:formula="of:=[.C12]+1" office:value-type="float" office:value="8">
            <text:p>8</text:p>
          </table:table-cell>
          <table:table-cell table:number-columns-repeated="10"/>
          <table:table-cell office:value-type="string">
            <text:p>X</text:p>
          </table:table-cell>
          <table:table-cell table:number-columns-repeated="36"/>
        </table:table-row>
        <table:table-row table:style-name="ro1">
          <table:table-cell table:style-name="ce10"/>
          <table:table-cell/>
          <table:table-cell table:formula="of:=[.C13]+1" office:value-type="float" office:value="9">
            <text:p>9</text:p>
          </table:table-cell>
          <table:table-cell table:number-columns-repeated="11"/>
          <table:table-cell office:value-type="string">
            <text:p>X</text:p>
          </table:table-cell>
          <table:table-cell table:number-columns-repeated="35"/>
        </table:table-row>
        <table:table-row table:style-name="ro1">
          <table:table-cell table:number-columns-repeated="2"/>
          <table:table-cell table:formula="of:=[.C14]+1" office:value-type="float" office:value="10">
            <text:p>10</text:p>
          </table:table-cell>
          <table:table-cell table:number-columns-repeated="12"/>
          <table:table-cell office:value-type="string">
            <text:p>X</text:p>
          </table:table-cell>
          <table:table-cell table:number-columns-repeated="34"/>
        </table:table-row>
        <table:table-row table:style-name="ro1">
          <table:table-cell table:number-columns-repeated="2"/>
          <table:table-cell table:formula="of:=[.C15]+1" office:value-type="float" office:value="11">
            <text:p>11</text:p>
          </table:table-cell>
          <table:table-cell table:number-columns-repeated="13"/>
          <table:table-cell office:value-type="string">
            <text:p>X</text:p>
          </table:table-cell>
          <table:table-cell table:number-columns-repeated="33"/>
        </table:table-row>
        <table:table-row table:style-name="ro1">
          <table:table-cell table:number-columns-repeated="2"/>
          <table:table-cell table:formula="of:=[.C16]+1" office:value-type="float" office:value="12">
            <text:p>12</text:p>
          </table:table-cell>
          <table:table-cell table:number-columns-repeated="14"/>
          <table:table-cell office:value-type="string">
            <text:p>X</text:p>
          </table:table-cell>
          <table:table-cell table:number-columns-repeated="32"/>
        </table:table-row>
        <table:table-row table:style-name="ro1">
          <table:table-cell table:number-columns-repeated="2"/>
          <table:table-cell table:formula="of:=[.C17]+1" office:value-type="float" office:value="13">
            <text:p>13</text:p>
          </table:table-cell>
          <table:table-cell table:number-columns-repeated="17"/>
          <table:table-cell office:value-type="string">
            <text:p>X</text:p>
          </table:table-cell>
          <table:table-cell table:number-columns-repeated="29"/>
        </table:table-row>
        <table:table-row table:style-name="ro1">
          <table:table-cell table:number-columns-repeated="2"/>
          <table:table-cell table:formula="of:=[.C18]+1" office:value-type="float" office:value="14">
            <text:p>14</text:p>
          </table:table-cell>
          <table:table-cell table:number-columns-repeated="18"/>
          <table:table-cell office:value-type="string">
            <text:p>X</text:p>
          </table:table-cell>
          <table:table-cell table:number-columns-repeated="28"/>
        </table:table-row>
        <table:table-row table:style-name="ro1">
          <table:table-cell table:number-columns-repeated="2"/>
          <table:table-cell table:formula="of:=[.C19]+1" office:value-type="float" office:value="15">
            <text:p>15</text:p>
          </table:table-cell>
          <table:table-cell table:number-columns-repeated="19"/>
          <table:table-cell office:value-type="string">
            <text:p>X</text:p>
          </table:table-cell>
          <table:table-cell table:number-columns-repeated="27"/>
        </table:table-row>
        <table:table-row table:style-name="ro1">
          <table:table-cell table:number-columns-repeated="2"/>
          <table:table-cell table:formula="of:=[.C20]+1" office:value-type="float" office:value="16">
            <text:p>16</text:p>
          </table:table-cell>
          <table:table-cell table:number-columns-repeated="20"/>
          <table:table-cell office:value-type="string">
            <text:p>X</text:p>
          </table:table-cell>
          <table:table-cell table:number-columns-repeated="26"/>
        </table:table-row>
        <table:table-row table:style-name="ro1">
          <table:table-cell table:number-columns-repeated="2"/>
          <table:table-cell table:formula="of:=[.C21]+1" office:value-type="float" office:value="17">
            <text:p>17</text:p>
          </table:table-cell>
          <table:table-cell table:number-columns-repeated="21"/>
          <table:table-cell office:value-type="string">
            <text:p>X</text:p>
          </table:table-cell>
          <table:table-cell table:number-columns-repeated="25"/>
        </table:table-row>
        <table:table-row table:style-name="ro1">
          <table:table-cell table:number-columns-repeated="2"/>
          <table:table-cell table:formula="of:=[.C22]+1" office:value-type="float" office:value="18">
            <text:p>18</text:p>
          </table:table-cell>
          <table:table-cell table:number-columns-repeated="22"/>
          <table:table-cell office:value-type="string">
            <text:p>X</text:p>
          </table:table-cell>
          <table:table-cell table:number-columns-repeated="24"/>
        </table:table-row>
        <table:table-row table:style-name="ro1">
          <table:table-cell table:number-columns-repeated="2"/>
          <table:table-cell table:formula="of:=[.C23]+1" office:value-type="float" office:value="19">
            <text:p>19</text:p>
          </table:table-cell>
          <table:table-cell table:number-columns-repeated="25"/>
          <table:table-cell office:value-type="string">
            <text:p>X</text:p>
          </table:table-cell>
          <table:table-cell table:number-columns-repeated="21"/>
        </table:table-row>
        <table:table-row table:style-name="ro1">
          <table:table-cell table:number-columns-repeated="2"/>
          <table:table-cell table:formula="of:=[.C24]+1" office:value-type="float" office:value="20">
            <text:p>20</text:p>
          </table:table-cell>
          <table:table-cell table:number-columns-repeated="26"/>
          <table:table-cell office:value-type="string">
            <text:p>X</text:p>
          </table:table-cell>
          <table:table-cell table:number-columns-repeated="20"/>
        </table:table-row>
        <table:table-row table:style-name="ro1">
          <table:table-cell table:number-columns-repeated="2"/>
          <table:table-cell table:formula="of:=[.C25]+1" office:value-type="float" office:value="21">
            <text:p>21</text:p>
          </table:table-cell>
          <table:table-cell table:number-columns-repeated="27"/>
          <table:table-cell office:value-type="string">
            <text:p>X</text:p>
          </table:table-cell>
          <table:table-cell table:number-columns-repeated="19"/>
        </table:table-row>
        <table:table-row table:style-name="ro1">
          <table:table-cell table:number-columns-repeated="2"/>
          <table:table-cell table:formula="of:=[.C26]+1" office:value-type="float" office:value="22">
            <text:p>22</text:p>
          </table:table-cell>
          <table:table-cell table:number-columns-repeated="28"/>
          <table:table-cell office:value-type="string">
            <text:p>X</text:p>
          </table:table-cell>
          <table:table-cell table:number-columns-repeated="18"/>
        </table:table-row>
        <table:table-row table:style-name="ro1">
          <table:table-cell table:number-columns-repeated="2"/>
          <table:table-cell table:formula="of:=[.C27]+1" office:value-type="float" office:value="23">
            <text:p>23</text:p>
          </table:table-cell>
          <table:table-cell table:number-columns-repeated="29"/>
          <table:table-cell office:value-type="string">
            <text:p>X</text:p>
          </table:table-cell>
          <table:table-cell table:number-columns-repeated="17"/>
        </table:table-row>
        <table:table-row table:style-name="ro1">
          <table:table-cell table:number-columns-repeated="2"/>
          <table:table-cell table:formula="of:=[.C28]+1" office:value-type="float" office:value="24">
            <text:p>24</text:p>
          </table:table-cell>
          <table:table-cell table:number-columns-repeated="30"/>
          <table:table-cell office:value-type="string">
            <text:p>X</text:p>
          </table:table-cell>
          <table:table-cell table:number-columns-repeated="16"/>
        </table:table-row>
        <table:table-row table:style-name="ro1">
          <table:table-cell table:number-columns-repeated="2"/>
          <table:table-cell table:formula="of:=[.C29]+1" office:value-type="float" office:value="25">
            <text:p>25</text:p>
          </table:table-cell>
          <table:table-cell table:number-columns-repeated="33"/>
          <table:table-cell office:value-type="string">
            <text:p>X</text:p>
          </table:table-cell>
          <table:table-cell table:number-columns-repeated="13"/>
        </table:table-row>
        <table:table-row table:style-name="ro1">
          <table:table-cell table:number-columns-repeated="2"/>
          <table:table-cell table:formula="of:=[.C30]+1" office:value-type="float" office:value="26">
            <text:p>26</text:p>
          </table:table-cell>
          <table:table-cell table:number-columns-repeated="34"/>
          <table:table-cell office:value-type="string">
            <text:p>X</text:p>
          </table:table-cell>
          <table:table-cell table:number-columns-repeated="12"/>
        </table:table-row>
        <table:table-row table:style-name="ro1">
          <table:table-cell table:number-columns-repeated="2"/>
          <table:table-cell table:formula="of:=[.C31]+1" office:value-type="float" office:value="27">
            <text:p>27</text:p>
          </table:table-cell>
          <table:table-cell table:number-columns-repeated="35"/>
          <table:table-cell office:value-type="string">
            <text:p>X</text:p>
          </table:table-cell>
          <table:table-cell table:number-columns-repeated="11"/>
        </table:table-row>
        <table:table-row table:style-name="ro1">
          <table:table-cell table:number-columns-repeated="2"/>
          <table:table-cell table:formula="of:=[.C32]+1" office:value-type="float" office:value="28">
            <text:p>28</text:p>
          </table:table-cell>
          <table:table-cell table:number-columns-repeated="36"/>
          <table:table-cell office:value-type="string">
            <text:p>X</text:p>
          </table:table-cell>
          <table:table-cell table:number-columns-repeated="10"/>
        </table:table-row>
        <table:table-row table:style-name="ro1">
          <table:table-cell table:number-columns-repeated="2"/>
          <table:table-cell table:formula="of:=[.C33]+1" office:value-type="float" office:value="29">
            <text:p>29</text:p>
          </table:table-cell>
          <table:table-cell table:number-columns-repeated="37"/>
          <table:table-cell office:value-type="string">
            <text:p>X</text:p>
          </table:table-cell>
          <table:table-cell table:number-columns-repeated="9"/>
        </table:table-row>
        <table:table-row table:style-name="ro1">
          <table:table-cell table:number-columns-repeated="2"/>
          <table:table-cell table:formula="of:=[.C34]+1" office:value-type="float" office:value="30">
            <text:p>30</text:p>
          </table:table-cell>
          <table:table-cell table:number-columns-repeated="38"/>
          <table:table-cell office:value-type="string">
            <text:p>X</text:p>
          </table:table-cell>
          <table:table-cell table:number-columns-repeated="8"/>
        </table:table-row>
        <table:table-row table:style-name="ro1">
          <table:table-cell table:style-name="ce10"/>
          <table:table-cell/>
          <table:table-cell table:formula="of:=[.C35]+1" office:value-type="float" office:value="31">
            <text:p>31</text:p>
          </table:table-cell>
          <table:table-cell table:number-columns-repeated="40"/>
          <table:table-cell office:value-type="string">
            <text:p>X</text:p>
          </table:table-cell>
          <table:table-cell table:number-columns-repeated="6"/>
        </table:table-row>
        <table:table-row table:style-name="ro1">
          <table:table-cell table:number-columns-repeated="2"/>
          <table:table-cell table:formula="of:=[.C36]+1" office:value-type="float" office:value="32">
            <text:p>32</text:p>
          </table:table-cell>
          <table:table-cell table:number-columns-repeated="41"/>
          <table:table-cell office:value-type="string">
            <text:p>X</text:p>
          </table:table-cell>
          <table:table-cell table:number-columns-repeated="5"/>
        </table:table-row>
        <table:table-row table:style-name="ro1">
          <table:table-cell table:number-columns-repeated="2"/>
          <table:table-cell table:formula="of:=[.C37]+1" office:value-type="float" office:value="33">
            <text:p>33</text:p>
          </table:table-cell>
          <table:table-cell table:number-columns-repeated="42"/>
          <table:table-cell office:value-type="string">
            <text:p>X</text:p>
          </table:table-cell>
          <table:table-cell table:number-columns-repeated="4"/>
        </table:table-row>
        <table:table-row table:style-name="ro1">
          <table:table-cell table:number-columns-repeated="2"/>
          <table:table-cell table:formula="of:=[.C38]+1" office:value-type="float" office:value="34">
            <text:p>34</text:p>
          </table:table-cell>
          <table:table-cell table:number-columns-repeated="47"/>
        </table:table-row>
        <table:table-row table:style-name="ro1">
          <table:table-cell table:style-name="ce11"/>
          <table:table-cell table:style-name="ce20"/>
          <table:table-cell table:formula="of:=[.C39]+1" office:value-type="float" office:value="35">
            <text:p>35</text:p>
          </table:table-cell>
          <table:table-cell table:number-columns-repeated="47"/>
        </table:table-row>
        <table:table-row table:style-name="ro5">
          <table:table-cell table:style-name="ce12"/>
          <table:table-cell table:style-name="ce21"/>
          <table:table-cell table:style-name="ce25" office:value-type="string">
            <text:p>Numéro de semaine de cours</text:p>
          </table:table-cell>
          <table:table-cell table:style-name="ce28" office:value-type="float" office:value="1">
            <text:p>1</text:p>
          </table:table-cell>
          <table:table-cell table:style-name="ce32" table:formula="of:=IF(OR(ISODD(MATCH(VALUE([.D5])+7;[$Vacances.$A$3:.$A$202];1));NOT(ISERROR(MATCH(VALUE([.D5])+7;[$'Jours Fériés'.$D$4:.$D$193];0))));[.D41];[.D41]+1)" office:value-type="float" office:value="2">
            <text:p>2</text:p>
          </table:table-cell>
          <table:table-cell table:style-name="ce32" table:formula="of:=IF(OR(ISODD(MATCH(VALUE([.E5])+7;[$Vacances.$A$3:.$A$202];1));NOT(ISERROR(MATCH(VALUE([.E5])+7;[$'Jours Fériés'.$D$4:.$D$193];0))));[.E41];[.E41]+1)" office:value-type="float" office:value="3">
            <text:p>3</text:p>
          </table:table-cell>
          <table:table-cell table:style-name="ce32" table:formula="of:=IF(OR(ISODD(MATCH(VALUE([.F5])+7;[$Vacances.$A$3:.$A$202];1));NOT(ISERROR(MATCH(VALUE([.F5])+7;[$'Jours Fériés'.$D$4:.$D$193];0))));[.F41];[.F41]+1)" office:value-type="float" office:value="4">
            <text:p>4</text:p>
          </table:table-cell>
          <table:table-cell table:style-name="ce32" table:formula="of:=IF(OR(ISODD(MATCH(VALUE([.G5])+7;[$Vacances.$A$3:.$A$202];1));NOT(ISERROR(MATCH(VALUE([.G5])+7;[$'Jours Fériés'.$D$4:.$D$193];0))));[.G41];[.G41]+1)" office:value-type="float" office:value="5">
            <text:p>5</text:p>
          </table:table-cell>
          <table:table-cell table:style-name="ce32" table:formula="of:=IF(OR(ISODD(MATCH(VALUE([.H5])+7;[$Vacances.$A$3:.$A$202];1));NOT(ISERROR(MATCH(VALUE([.H5])+7;[$'Jours Fériés'.$D$4:.$D$193];0))));[.H41];[.H41]+1)" office:value-type="float" office:value="6">
            <text:p>6</text:p>
          </table:table-cell>
          <table:table-cell table:style-name="ce32" table:formula="of:=IF(OR(ISODD(MATCH(VALUE([.I5])+7;[$Vacances.$A$3:.$A$202];1));NOT(ISERROR(MATCH(VALUE([.I5])+7;[$'Jours Fériés'.$D$4:.$D$193];0))));[.I41];[.I41]+1)" office:value-type="float" office:value="6">
            <text:p>6</text:p>
          </table:table-cell>
          <table:table-cell table:style-name="ce32" table:formula="of:=IF(OR(ISODD(MATCH(VALUE([.J5])+7;[$Vacances.$A$3:.$A$202];1));NOT(ISERROR(MATCH(VALUE([.J5])+7;[$'Jours Fériés'.$D$4:.$D$193];0))));[.J41];[.J41]+1)" office:value-type="float" office:value="6">
            <text:p>6</text:p>
          </table:table-cell>
          <table:table-cell table:style-name="ce32" table:formula="of:=IF(OR(ISODD(MATCH(VALUE([.K5])+7;[$Vacances.$A$3:.$A$202];1));NOT(ISERROR(MATCH(VALUE([.K5])+7;[$'Jours Fériés'.$D$4:.$D$193];0))));[.K41];[.K41]+1)" office:value-type="float" office:value="7">
            <text:p>7</text:p>
          </table:table-cell>
          <table:table-cell table:style-name="ce32" table:formula="of:=IF(OR(ISODD(MATCH(VALUE([.L5])+7;[$Vacances.$A$3:.$A$202];1));NOT(ISERROR(MATCH(VALUE([.L5])+7;[$'Jours Fériés'.$D$4:.$D$193];0))));[.L41];[.L41]+1)" office:value-type="float" office:value="7">
            <text:p>7</text:p>
          </table:table-cell>
          <table:table-cell table:style-name="ce32" table:formula="of:=IF(OR(ISODD(MATCH(VALUE([.M5])+7;[$Vacances.$A$3:.$A$202];1));NOT(ISERROR(MATCH(VALUE([.M5])+7;[$'Jours Fériés'.$D$4:.$D$193];0))));[.M41];[.M41]+1)" office:value-type="float" office:value="8">
            <text:p>8</text:p>
          </table:table-cell>
          <table:table-cell table:style-name="ce32" table:formula="of:=IF(OR(ISODD(MATCH(VALUE([.N5])+7;[$Vacances.$A$3:.$A$202];1));NOT(ISERROR(MATCH(VALUE([.N5])+7;[$'Jours Fériés'.$D$4:.$D$193];0))));[.N41];[.N41]+1)" office:value-type="float" office:value="9">
            <text:p>9</text:p>
          </table:table-cell>
          <table:table-cell table:style-name="ce32" table:formula="of:=IF(OR(ISODD(MATCH(VALUE([.O5])+7;[$Vacances.$A$3:.$A$202];1));NOT(ISERROR(MATCH(VALUE([.O5])+7;[$'Jours Fériés'.$D$4:.$D$193];0))));[.O41];[.O41]+1)" office:value-type="float" office:value="10">
            <text:p>10</text:p>
          </table:table-cell>
          <table:table-cell table:style-name="ce32" table:formula="of:=IF(OR(ISODD(MATCH(VALUE([.P5])+7;[$Vacances.$A$3:.$A$202];1));NOT(ISERROR(MATCH(VALUE([.P5])+7;[$'Jours Fériés'.$D$4:.$D$193];0))));[.P41];[.P41]+1)" office:value-type="float" office:value="11">
            <text:p>11</text:p>
          </table:table-cell>
          <table:table-cell table:style-name="ce32" table:formula="of:=IF(OR(ISODD(MATCH(VALUE([.Q5])+7;[$Vacances.$A$3:.$A$202];1));NOT(ISERROR(MATCH(VALUE([.Q5])+7;[$'Jours Fériés'.$D$4:.$D$193];0))));[.Q41];[.Q41]+1)" office:value-type="float" office:value="12">
            <text:p>12</text:p>
          </table:table-cell>
          <table:table-cell table:style-name="ce32" table:formula="of:=IF(OR(ISODD(MATCH(VALUE([.R5])+7;[$Vacances.$A$3:.$A$202];1));NOT(ISERROR(MATCH(VALUE([.R5])+7;[$'Jours Fériés'.$D$4:.$D$193];0))));[.R41];[.R41]+1)" office:value-type="float" office:value="12">
            <text:p>12</text:p>
          </table:table-cell>
          <table:table-cell table:style-name="ce32" table:formula="of:=IF(OR(ISODD(MATCH(VALUE([.S5])+7;[$Vacances.$A$3:.$A$202];1));NOT(ISERROR(MATCH(VALUE([.S5])+7;[$'Jours Fériés'.$D$4:.$D$193];0))));[.S41];[.S41]+1)" office:value-type="float" office:value="12">
            <text:p>12</text:p>
          </table:table-cell>
          <table:table-cell table:style-name="ce32" table:formula="of:=IF(OR(ISODD(MATCH(VALUE([.T5])+7;[$Vacances.$A$3:.$A$202];1));NOT(ISERROR(MATCH(VALUE([.T5])+7;[$'Jours Fériés'.$D$4:.$D$193];0))));[.T41];[.T41]+1)" office:value-type="float" office:value="13">
            <text:p>13</text:p>
          </table:table-cell>
          <table:table-cell table:style-name="ce32" table:formula="of:=IF(OR(ISODD(MATCH(VALUE([.U5])+7;[$Vacances.$A$3:.$A$202];1));NOT(ISERROR(MATCH(VALUE([.U5])+7;[$'Jours Fériés'.$D$4:.$D$193];0))));[.U41];[.U41]+1)" office:value-type="float" office:value="14">
            <text:p>14</text:p>
          </table:table-cell>
          <table:table-cell table:style-name="ce32" table:formula="of:=IF(OR(ISODD(MATCH(VALUE([.V5])+7;[$Vacances.$A$3:.$A$202];1));NOT(ISERROR(MATCH(VALUE([.V5])+7;[$'Jours Fériés'.$D$4:.$D$193];0))));[.V41];[.V41]+1)" office:value-type="float" office:value="15">
            <text:p>15</text:p>
          </table:table-cell>
          <table:table-cell table:style-name="ce32" table:formula="of:=IF(OR(ISODD(MATCH(VALUE([.W5])+7;[$Vacances.$A$3:.$A$202];1));NOT(ISERROR(MATCH(VALUE([.W5])+7;[$'Jours Fériés'.$D$4:.$D$193];0))));[.W41];[.W41]+1)" office:value-type="float" office:value="16">
            <text:p>16</text:p>
          </table:table-cell>
          <table:table-cell table:style-name="ce32" table:formula="of:=IF(OR(ISODD(MATCH(VALUE([.X5])+7;[$Vacances.$A$3:.$A$202];1));NOT(ISERROR(MATCH(VALUE([.X5])+7;[$'Jours Fériés'.$D$4:.$D$193];0))));[.X41];[.X41]+1)" office:value-type="float" office:value="17">
            <text:p>17</text:p>
          </table:table-cell>
          <table:table-cell table:style-name="ce32" table:formula="of:=IF(OR(ISODD(MATCH(VALUE([.Y5])+7;[$Vacances.$A$3:.$A$202];1));NOT(ISERROR(MATCH(VALUE([.Y5])+7;[$'Jours Fériés'.$D$4:.$D$193];0))));[.Y41];[.Y41]+1)" office:value-type="float" office:value="18">
            <text:p>18</text:p>
          </table:table-cell>
          <table:table-cell table:style-name="ce32" table:formula="of:=IF(OR(ISODD(MATCH(VALUE([.Z5])+7;[$Vacances.$A$3:.$A$202];1));NOT(ISERROR(MATCH(VALUE([.Z5])+7;[$'Jours Fériés'.$D$4:.$D$193];0))));[.Z41];[.Z41]+1)" office:value-type="float" office:value="18">
            <text:p>18</text:p>
          </table:table-cell>
          <table:table-cell table:style-name="ce32" table:formula="of:=IF(OR(ISODD(MATCH(VALUE([.AA5])+7;[$Vacances.$A$3:.$A$202];1));NOT(ISERROR(MATCH(VALUE([.AA5])+7;[$'Jours Fériés'.$D$4:.$D$193];0))));[.AA41];[.AA41]+1)" office:value-type="float" office:value="18">
            <text:p>18</text:p>
          </table:table-cell>
          <table:table-cell table:style-name="ce32" table:formula="of:=IF(OR(ISODD(MATCH(VALUE([.AB5])+7;[$Vacances.$A$3:.$A$202];1));NOT(ISERROR(MATCH(VALUE([.AB5])+7;[$'Jours Fériés'.$D$4:.$D$193];0))));[.AB41];[.AB41]+1)" office:value-type="float" office:value="19">
            <text:p>19</text:p>
          </table:table-cell>
          <table:table-cell table:style-name="ce32" table:formula="of:=IF(OR(ISODD(MATCH(VALUE([.AC5])+7;[$Vacances.$A$3:.$A$202];1));NOT(ISERROR(MATCH(VALUE([.AC5])+7;[$'Jours Fériés'.$D$4:.$D$193];0))));[.AC41];[.AC41]+1)" office:value-type="float" office:value="20">
            <text:p>20</text:p>
          </table:table-cell>
          <table:table-cell table:style-name="ce32" table:formula="of:=IF(OR(ISODD(MATCH(VALUE([.AD5])+7;[$Vacances.$A$3:.$A$202];1));NOT(ISERROR(MATCH(VALUE([.AD5])+7;[$'Jours Fériés'.$D$4:.$D$193];0))));[.AD41];[.AD41]+1)" office:value-type="float" office:value="21">
            <text:p>21</text:p>
          </table:table-cell>
          <table:table-cell table:style-name="ce32" table:formula="of:=IF(OR(ISODD(MATCH(VALUE([.AE5])+7;[$Vacances.$A$3:.$A$202];1));NOT(ISERROR(MATCH(VALUE([.AE5])+7;[$'Jours Fériés'.$D$4:.$D$193];0))));[.AE41];[.AE41]+1)" office:value-type="float" office:value="22">
            <text:p>22</text:p>
          </table:table-cell>
          <table:table-cell table:style-name="ce32" table:formula="of:=IF(OR(ISODD(MATCH(VALUE([.AF5])+7;[$Vacances.$A$3:.$A$202];1));NOT(ISERROR(MATCH(VALUE([.AF5])+7;[$'Jours Fériés'.$D$4:.$D$193];0))));[.AF41];[.AF41]+1)" office:value-type="float" office:value="23">
            <text:p>23</text:p>
          </table:table-cell>
          <table:table-cell table:style-name="ce32" table:formula="of:=IF(OR(ISODD(MATCH(VALUE([.AG5])+7;[$Vacances.$A$3:.$A$202];1));NOT(ISERROR(MATCH(VALUE([.AG5])+7;[$'Jours Fériés'.$D$4:.$D$193];0))));[.AG41];[.AG41]+1)" office:value-type="float" office:value="24">
            <text:p>24</text:p>
          </table:table-cell>
          <table:table-cell table:style-name="ce32" table:formula="of:=IF(OR(ISODD(MATCH(VALUE([.AH5])+7;[$Vacances.$A$3:.$A$202];1));NOT(ISERROR(MATCH(VALUE([.AH5])+7;[$'Jours Fériés'.$D$4:.$D$193];0))));[.AH41];[.AH41]+1)" office:value-type="float" office:value="24">
            <text:p>24</text:p>
          </table:table-cell>
          <table:table-cell table:style-name="ce32" table:formula="of:=IF(OR(ISODD(MATCH(VALUE([.AI5])+7;[$Vacances.$A$3:.$A$202];1));NOT(ISERROR(MATCH(VALUE([.AI5])+7;[$'Jours Fériés'.$D$4:.$D$193];0))));[.AI41];[.AI41]+1)" office:value-type="float" office:value="24">
            <text:p>24</text:p>
          </table:table-cell>
          <table:table-cell table:style-name="ce32" table:formula="of:=IF(OR(ISODD(MATCH(VALUE([.AJ5])+7;[$Vacances.$A$3:.$A$202];1));NOT(ISERROR(MATCH(VALUE([.AJ5])+7;[$'Jours Fériés'.$D$4:.$D$193];0))));[.AJ41];[.AJ41]+1)" office:value-type="float" office:value="25">
            <text:p>25</text:p>
          </table:table-cell>
          <table:table-cell table:style-name="ce32" table:formula="of:=IF(OR(ISODD(MATCH(VALUE([.AK5])+7;[$Vacances.$A$3:.$A$202];1));NOT(ISERROR(MATCH(VALUE([.AK5])+7;[$'Jours Fériés'.$D$4:.$D$193];0))));[.AK41];[.AK41]+1)" office:value-type="float" office:value="26">
            <text:p>26</text:p>
          </table:table-cell>
          <table:table-cell table:style-name="ce32" table:formula="of:=IF(OR(ISODD(MATCH(VALUE([.AL5])+7;[$Vacances.$A$3:.$A$202];1));NOT(ISERROR(MATCH(VALUE([.AL5])+7;[$'Jours Fériés'.$D$4:.$D$193];0))));[.AL41];[.AL41]+1)" office:value-type="float" office:value="27">
            <text:p>27</text:p>
          </table:table-cell>
          <table:table-cell table:style-name="ce32" table:formula="of:=IF(OR(ISODD(MATCH(VALUE([.AM5])+7;[$Vacances.$A$3:.$A$202];1));NOT(ISERROR(MATCH(VALUE([.AM5])+7;[$'Jours Fériés'.$D$4:.$D$193];0))));[.AM41];[.AM41]+1)" office:value-type="float" office:value="28">
            <text:p>28</text:p>
          </table:table-cell>
          <table:table-cell table:style-name="ce32" table:formula="of:=IF(OR(ISODD(MATCH(VALUE([.AN5])+7;[$Vacances.$A$3:.$A$202];1));NOT(ISERROR(MATCH(VALUE([.AN5])+7;[$'Jours Fériés'.$D$4:.$D$193];0))));[.AN41];[.AN41]+1)" office:value-type="float" office:value="29">
            <text:p>29</text:p>
          </table:table-cell>
          <table:table-cell table:style-name="ce32" table:formula="of:=IF(OR(ISODD(MATCH(VALUE([.AO5])+7;[$Vacances.$A$3:.$A$202];1));NOT(ISERROR(MATCH(VALUE([.AO5])+7;[$'Jours Fériés'.$D$4:.$D$193];0))));[.AO41];[.AO41]+1)" office:value-type="float" office:value="30">
            <text:p>30</text:p>
          </table:table-cell>
          <table:table-cell table:style-name="ce32" table:formula="of:=IF(OR(ISODD(MATCH(VALUE([.AP5])+7;[$Vacances.$A$3:.$A$202];1));NOT(ISERROR(MATCH(VALUE([.AP5])+7;[$'Jours Fériés'.$D$4:.$D$193];0))));[.AP41];[.AP41]+1)" office:value-type="float" office:value="30">
            <text:p>30</text:p>
          </table:table-cell>
          <table:table-cell table:style-name="ce32" table:formula="of:=IF(OR(ISODD(MATCH(VALUE([.AQ5])+7;[$Vacances.$A$3:.$A$202];1));NOT(ISERROR(MATCH(VALUE([.AQ5])+7;[$'Jours Fériés'.$D$4:.$D$193];0))));[.AQ41];[.AQ41]+1)" office:value-type="float" office:value="31">
            <text:p>31</text:p>
          </table:table-cell>
          <table:table-cell table:style-name="ce32" table:formula="of:=IF(OR(ISODD(MATCH(VALUE([.AR5])+7;[$Vacances.$A$3:.$A$202];1));NOT(ISERROR(MATCH(VALUE([.AR5])+7;[$'Jours Fériés'.$D$4:.$D$193];0))));[.AR41];[.AR41]+1)" office:value-type="float" office:value="32">
            <text:p>32</text:p>
          </table:table-cell>
          <table:table-cell table:style-name="ce32" table:formula="of:=IF(OR(ISODD(MATCH(VALUE([.AS5])+7;[$Vacances.$A$3:.$A$202];1));NOT(ISERROR(MATCH(VALUE([.AS5])+7;[$'Jours Fériés'.$D$4:.$D$193];0))));[.AS41];[.AS41]+1)" office:value-type="float" office:value="33">
            <text:p>33</text:p>
          </table:table-cell>
          <table:table-cell table:style-name="ce32" table:formula="of:=IF(OR(ISODD(MATCH(VALUE([.AT5])+7;[$Vacances.$A$3:.$A$202];1));NOT(ISERROR(MATCH(VALUE([.AT5])+7;[$'Jours Fériés'.$D$4:.$D$193];0))));[.AT41];[.AT41]+1)" office:value-type="float" office:value="33">
            <text:p>33</text:p>
          </table:table-cell>
          <table:table-cell table:number-columns-repeated="3"/>
        </table:table-row>
        <table:table-row table:style-name="ro5">
          <table:table-cell table:style-name="ce12"/>
          <table:table-cell table:style-name="ce21"/>
          <table:table-cell table:style-name="ce25" office:value-type="string">
            <text:p>Semaine A/B</text:p>
          </table:table-cell>
          <table:table-cell table:style-name="ce29" table:formula="of:=IF([.E42]=&quot;B&quot;;&quot;A&quot;;&quot;B&quot;)" office:value-type="string" office:string-value="B">
            <text:p>B</text:p>
          </table:table-cell>
          <table:table-cell table:style-name="ce29" table:formula="of:=IF(OR(ISODD(MATCH(VALUE([.D5])+7;[$Vacances.$A$3:.$A$202];1));NOT(ISERROR(MATCH(VALUE([.D5])+7;[$'Jours Fériés'.$D$4:.$D$193];0))));&quot;&quot;;IF(MATCH(VALUE([.D5])+7;[$Vacances.$G$3:.$G$44];1)=MATCH(VALUE([.D5])+7;[$Vacances.$H$3:.$H$44];1);&quot;B&quot;;&quot;A&quot;))" office:value-type="string" office:string-value="A">
            <text:p>A</text:p>
          </table:table-cell>
          <table:table-cell table:style-name="ce29" table:formula="of:=IF(OR(ISODD(MATCH(VALUE([.E5])+7;[$Vacances.$A$3:.$A$202];1));NOT(ISERROR(MATCH(VALUE([.E5])+7;[$'Jours Fériés'.$D$4:.$D$193];0))));&quot;&quot;;IF(MATCH(VALUE([.E5])+7;[$Vacances.$G$3:.$G$44];1)=MATCH(VALUE([.E5])+7;[$Vacances.$H$3:.$H$44];1);&quot;B&quot;;&quot;A&quot;))" office:value-type="string" office:string-value="B">
            <text:p>B</text:p>
          </table:table-cell>
          <table:table-cell table:style-name="ce29" table:formula="of:=IF(OR(ISODD(MATCH(VALUE([.F5])+7;[$Vacances.$A$3:.$A$202];1));NOT(ISERROR(MATCH(VALUE([.F5])+7;[$'Jours Fériés'.$D$4:.$D$193];0))));&quot;&quot;;IF(MATCH(VALUE([.F5])+7;[$Vacances.$G$3:.$G$44];1)=MATCH(VALUE([.F5])+7;[$Vacances.$H$3:.$H$44];1);&quot;B&quot;;&quot;A&quot;))" office:value-type="string" office:string-value="A">
            <text:p>A</text:p>
          </table:table-cell>
          <table:table-cell table:style-name="ce29" table:formula="of:=IF(OR(ISODD(MATCH(VALUE([.G5])+7;[$Vacances.$A$3:.$A$202];1));NOT(ISERROR(MATCH(VALUE([.G5])+7;[$'Jours Fériés'.$D$4:.$D$193];0))));&quot;&quot;;IF(MATCH(VALUE([.G5])+7;[$Vacances.$G$3:.$G$44];1)=MATCH(VALUE([.G5])+7;[$Vacances.$H$3:.$H$44];1);&quot;B&quot;;&quot;A&quot;))" office:value-type="string" office:string-value="B">
            <text:p>B</text:p>
          </table:table-cell>
          <table:table-cell table:style-name="ce29" table:formula="of:=IF(OR(ISODD(MATCH(VALUE([.H5])+7;[$Vacances.$A$3:.$A$202];1));NOT(ISERROR(MATCH(VALUE([.H5])+7;[$'Jours Fériés'.$D$4:.$D$193];0))));&quot;&quot;;IF(MATCH(VALUE([.H5])+7;[$Vacances.$G$3:.$G$44];1)=MATCH(VALUE([.H5])+7;[$Vacances.$H$3:.$H$44];1);&quot;B&quot;;&quot;A&quot;))" office:value-type="string" office:string-value="A">
            <text:p>A</text:p>
          </table:table-cell>
          <table:table-cell table:style-name="ce29" table:formula="of:=IF(OR(ISODD(MATCH(VALUE([.I5])+7;[$Vacances.$A$3:.$A$202];1));NOT(ISERROR(MATCH(VALUE([.I5])+7;[$'Jours Fériés'.$D$4:.$D$193];0))));&quot;&quot;;IF(MATCH(VALUE([.I5])+7;[$Vacances.$G$3:.$G$44];1)=MATCH(VALUE([.I5])+7;[$Vacances.$H$3:.$H$44];1);&quot;B&quot;;&quot;A&quot;))">
            <text:p/>
          </table:table-cell>
          <table:table-cell table:style-name="ce29" table:formula="of:=IF(OR(ISODD(MATCH(VALUE([.J5])+7;[$Vacances.$A$3:.$A$202];1));NOT(ISERROR(MATCH(VALUE([.J5])+7;[$'Jours Fériés'.$D$4:.$D$193];0))));&quot;&quot;;IF(MATCH(VALUE([.J5])+7;[$Vacances.$G$3:.$G$44];1)=MATCH(VALUE([.J5])+7;[$Vacances.$H$3:.$H$44];1);&quot;B&quot;;&quot;A&quot;))">
            <text:p/>
          </table:table-cell>
          <table:table-cell table:style-name="ce29" table:formula="of:=IF(OR(ISODD(MATCH(VALUE([.K5])+7;[$Vacances.$A$3:.$A$202];1));NOT(ISERROR(MATCH(VALUE([.K5])+7;[$'Jours Fériés'.$D$4:.$D$193];0))));&quot;&quot;;IF(MATCH(VALUE([.K5])+7;[$Vacances.$G$3:.$G$44];1)=MATCH(VALUE([.K5])+7;[$Vacances.$H$3:.$H$44];1);&quot;B&quot;;&quot;A&quot;))" office:value-type="string" office:string-value="B">
            <text:p>B</text:p>
          </table:table-cell>
          <table:table-cell table:style-name="ce29" table:formula="of:=IF(OR(ISODD(MATCH(VALUE([.L5])+7;[$Vacances.$A$3:.$A$202];1));NOT(ISERROR(MATCH(VALUE([.L5])+7;[$'Jours Fériés'.$D$4:.$D$193];0))));&quot;&quot;;IF(MATCH(VALUE([.L5])+7;[$Vacances.$G$3:.$G$44];1)=MATCH(VALUE([.L5])+7;[$Vacances.$H$3:.$H$44];1);&quot;B&quot;;&quot;A&quot;))">
            <text:p/>
          </table:table-cell>
          <table:table-cell table:style-name="ce29" table:formula="of:=IF(OR(ISODD(MATCH(VALUE([.M5])+7;[$Vacances.$A$3:.$A$202];1));NOT(ISERROR(MATCH(VALUE([.M5])+7;[$'Jours Fériés'.$D$4:.$D$193];0))));&quot;&quot;;IF(MATCH(VALUE([.M5])+7;[$Vacances.$G$3:.$G$44];1)=MATCH(VALUE([.M5])+7;[$Vacances.$H$3:.$H$44];1);&quot;B&quot;;&quot;A&quot;))" office:value-type="string" office:string-value="B">
            <text:p>B</text:p>
          </table:table-cell>
          <table:table-cell table:style-name="ce29" table:formula="of:=IF(OR(ISODD(MATCH(VALUE([.N5])+7;[$Vacances.$A$3:.$A$202];1));NOT(ISERROR(MATCH(VALUE([.N5])+7;[$'Jours Fériés'.$D$4:.$D$193];0))));&quot;&quot;;IF(MATCH(VALUE([.N5])+7;[$Vacances.$G$3:.$G$44];1)=MATCH(VALUE([.N5])+7;[$Vacances.$H$3:.$H$44];1);&quot;B&quot;;&quot;A&quot;))" office:value-type="string" office:string-value="A">
            <text:p>A</text:p>
          </table:table-cell>
          <table:table-cell table:style-name="ce29" table:formula="of:=IF(OR(ISODD(MATCH(VALUE([.O5])+7;[$Vacances.$A$3:.$A$202];1));NOT(ISERROR(MATCH(VALUE([.O5])+7;[$'Jours Fériés'.$D$4:.$D$193];0))));&quot;&quot;;IF(MATCH(VALUE([.O5])+7;[$Vacances.$G$3:.$G$44];1)=MATCH(VALUE([.O5])+7;[$Vacances.$H$3:.$H$44];1);&quot;B&quot;;&quot;A&quot;))" office:value-type="string" office:string-value="B">
            <text:p>B</text:p>
          </table:table-cell>
          <table:table-cell table:style-name="ce29" table:formula="of:=IF(OR(ISODD(MATCH(VALUE([.P5])+7;[$Vacances.$A$3:.$A$202];1));NOT(ISERROR(MATCH(VALUE([.P5])+7;[$'Jours Fériés'.$D$4:.$D$193];0))));&quot;&quot;;IF(MATCH(VALUE([.P5])+7;[$Vacances.$G$3:.$G$44];1)=MATCH(VALUE([.P5])+7;[$Vacances.$H$3:.$H$44];1);&quot;B&quot;;&quot;A&quot;))" office:value-type="string" office:string-value="A">
            <text:p>A</text:p>
          </table:table-cell>
          <table:table-cell table:style-name="ce29" table:formula="of:=IF(OR(ISODD(MATCH(VALUE([.Q5])+7;[$Vacances.$A$3:.$A$202];1));NOT(ISERROR(MATCH(VALUE([.Q5])+7;[$'Jours Fériés'.$D$4:.$D$193];0))));&quot;&quot;;IF(MATCH(VALUE([.Q5])+7;[$Vacances.$G$3:.$G$44];1)=MATCH(VALUE([.Q5])+7;[$Vacances.$H$3:.$H$44];1);&quot;B&quot;;&quot;A&quot;))" office:value-type="string" office:string-value="B">
            <text:p>B</text:p>
          </table:table-cell>
          <table:table-cell table:style-name="ce29" table:formula="of:=IF(OR(ISODD(MATCH(VALUE([.R5])+7;[$Vacances.$A$3:.$A$202];1));NOT(ISERROR(MATCH(VALUE([.R5])+7;[$'Jours Fériés'.$D$4:.$D$193];0))));&quot;&quot;;IF(MATCH(VALUE([.R5])+7;[$Vacances.$G$3:.$G$44];1)=MATCH(VALUE([.R5])+7;[$Vacances.$H$3:.$H$44];1);&quot;B&quot;;&quot;A&quot;))">
            <text:p/>
          </table:table-cell>
          <table:table-cell table:style-name="ce29" table:formula="of:=IF(OR(ISODD(MATCH(VALUE([.S5])+7;[$Vacances.$A$3:.$A$202];1));NOT(ISERROR(MATCH(VALUE([.S5])+7;[$'Jours Fériés'.$D$4:.$D$193];0))));&quot;&quot;;IF(MATCH(VALUE([.S5])+7;[$Vacances.$G$3:.$G$44];1)=MATCH(VALUE([.S5])+7;[$Vacances.$H$3:.$H$44];1);&quot;B&quot;;&quot;A&quot;))">
            <text:p/>
          </table:table-cell>
          <table:table-cell table:style-name="ce29" table:formula="of:=IF(OR(ISODD(MATCH(VALUE([.T5])+7;[$Vacances.$A$3:.$A$202];1));NOT(ISERROR(MATCH(VALUE([.T5])+7;[$'Jours Fériés'.$D$4:.$D$193];0))));&quot;&quot;;IF(MATCH(VALUE([.T5])+7;[$Vacances.$G$3:.$G$44];1)=MATCH(VALUE([.T5])+7;[$Vacances.$H$3:.$H$44];1);&quot;B&quot;;&quot;A&quot;))" office:value-type="string" office:string-value="A">
            <text:p>A</text:p>
          </table:table-cell>
          <table:table-cell table:style-name="ce29" table:formula="of:=IF(OR(ISODD(MATCH(VALUE([.U5])+7;[$Vacances.$A$3:.$A$202];1));NOT(ISERROR(MATCH(VALUE([.U5])+7;[$'Jours Fériés'.$D$4:.$D$193];0))));&quot;&quot;;IF(MATCH(VALUE([.U5])+7;[$Vacances.$G$3:.$G$44];1)=MATCH(VALUE([.U5])+7;[$Vacances.$H$3:.$H$44];1);&quot;B&quot;;&quot;A&quot;))" office:value-type="string" office:string-value="B">
            <text:p>B</text:p>
          </table:table-cell>
          <table:table-cell table:style-name="ce29" table:formula="of:=IF(OR(ISODD(MATCH(VALUE([.V5])+7;[$Vacances.$A$3:.$A$202];1));NOT(ISERROR(MATCH(VALUE([.V5])+7;[$'Jours Fériés'.$D$4:.$D$193];0))));&quot;&quot;;IF(MATCH(VALUE([.V5])+7;[$Vacances.$G$3:.$G$44];1)=MATCH(VALUE([.V5])+7;[$Vacances.$H$3:.$H$44];1);&quot;B&quot;;&quot;A&quot;))" office:value-type="string" office:string-value="A">
            <text:p>A</text:p>
          </table:table-cell>
          <table:table-cell table:style-name="ce29" table:formula="of:=IF(OR(ISODD(MATCH(VALUE([.W5])+7;[$Vacances.$A$3:.$A$202];1));NOT(ISERROR(MATCH(VALUE([.W5])+7;[$'Jours Fériés'.$D$4:.$D$193];0))));&quot;&quot;;IF(MATCH(VALUE([.W5])+7;[$Vacances.$G$3:.$G$44];1)=MATCH(VALUE([.W5])+7;[$Vacances.$H$3:.$H$44];1);&quot;B&quot;;&quot;A&quot;))" office:value-type="string" office:string-value="B">
            <text:p>B</text:p>
          </table:table-cell>
          <table:table-cell table:style-name="ce29" table:formula="of:=IF(OR(ISODD(MATCH(VALUE([.X5])+7;[$Vacances.$A$3:.$A$202];1));NOT(ISERROR(MATCH(VALUE([.X5])+7;[$'Jours Fériés'.$D$4:.$D$193];0))));&quot;&quot;;IF(MATCH(VALUE([.X5])+7;[$Vacances.$G$3:.$G$44];1)=MATCH(VALUE([.X5])+7;[$Vacances.$H$3:.$H$44];1);&quot;B&quot;;&quot;A&quot;))" office:value-type="string" office:string-value="A">
            <text:p>A</text:p>
          </table:table-cell>
          <table:table-cell table:style-name="ce29" table:formula="of:=IF(OR(ISODD(MATCH(VALUE([.Y5])+7;[$Vacances.$A$3:.$A$202];1));NOT(ISERROR(MATCH(VALUE([.Y5])+7;[$'Jours Fériés'.$D$4:.$D$193];0))));&quot;&quot;;IF(MATCH(VALUE([.Y5])+7;[$Vacances.$G$3:.$G$44];1)=MATCH(VALUE([.Y5])+7;[$Vacances.$H$3:.$H$44];1);&quot;B&quot;;&quot;A&quot;))" office:value-type="string" office:string-value="B">
            <text:p>B</text:p>
          </table:table-cell>
          <table:table-cell table:style-name="ce29" table:formula="of:=IF(OR(ISODD(MATCH(VALUE([.Z5])+7;[$Vacances.$A$3:.$A$202];1));NOT(ISERROR(MATCH(VALUE([.Z5])+7;[$'Jours Fériés'.$D$4:.$D$193];0))));&quot;&quot;;IF(MATCH(VALUE([.Z5])+7;[$Vacances.$G$3:.$G$44];1)=MATCH(VALUE([.Z5])+7;[$Vacances.$H$3:.$H$44];1);&quot;B&quot;;&quot;A&quot;))">
            <text:p/>
          </table:table-cell>
          <table:table-cell table:style-name="ce29" table:formula="of:=IF(OR(ISODD(MATCH(VALUE([.AA5])+7;[$Vacances.$A$3:.$A$202];1));NOT(ISERROR(MATCH(VALUE([.AA5])+7;[$'Jours Fériés'.$D$4:.$D$193];0))));&quot;&quot;;IF(MATCH(VALUE([.AA5])+7;[$Vacances.$G$3:.$G$44];1)=MATCH(VALUE([.AA5])+7;[$Vacances.$H$3:.$H$44];1);&quot;B&quot;;&quot;A&quot;))">
            <text:p/>
          </table:table-cell>
          <table:table-cell table:style-name="ce29" table:formula="of:=IF(OR(ISODD(MATCH(VALUE([.AB5])+7;[$Vacances.$A$3:.$A$202];1));NOT(ISERROR(MATCH(VALUE([.AB5])+7;[$'Jours Fériés'.$D$4:.$D$193];0))));&quot;&quot;;IF(MATCH(VALUE([.AB5])+7;[$Vacances.$G$3:.$G$44];1)=MATCH(VALUE([.AB5])+7;[$Vacances.$H$3:.$H$44];1);&quot;B&quot;;&quot;A&quot;))" office:value-type="string" office:string-value="A">
            <text:p>A</text:p>
          </table:table-cell>
          <table:table-cell table:style-name="ce29" table:formula="of:=IF(OR(ISODD(MATCH(VALUE([.AC5])+7;[$Vacances.$A$3:.$A$202];1));NOT(ISERROR(MATCH(VALUE([.AC5])+7;[$'Jours Fériés'.$D$4:.$D$193];0))));&quot;&quot;;IF(MATCH(VALUE([.AC5])+7;[$Vacances.$G$3:.$G$44];1)=MATCH(VALUE([.AC5])+7;[$Vacances.$H$3:.$H$44];1);&quot;B&quot;;&quot;A&quot;))" office:value-type="string" office:string-value="B">
            <text:p>B</text:p>
          </table:table-cell>
          <table:table-cell table:style-name="ce29" table:formula="of:=IF(OR(ISODD(MATCH(VALUE([.AD5])+7;[$Vacances.$A$3:.$A$202];1));NOT(ISERROR(MATCH(VALUE([.AD5])+7;[$'Jours Fériés'.$D$4:.$D$193];0))));&quot;&quot;;IF(MATCH(VALUE([.AD5])+7;[$Vacances.$G$3:.$G$44];1)=MATCH(VALUE([.AD5])+7;[$Vacances.$H$3:.$H$44];1);&quot;B&quot;;&quot;A&quot;))" office:value-type="string" office:string-value="A">
            <text:p>A</text:p>
          </table:table-cell>
          <table:table-cell table:style-name="ce29" table:formula="of:=IF(OR(ISODD(MATCH(VALUE([.AE5])+7;[$Vacances.$A$3:.$A$202];1));NOT(ISERROR(MATCH(VALUE([.AE5])+7;[$'Jours Fériés'.$D$4:.$D$193];0))));&quot;&quot;;IF(MATCH(VALUE([.AE5])+7;[$Vacances.$G$3:.$G$44];1)=MATCH(VALUE([.AE5])+7;[$Vacances.$H$3:.$H$44];1);&quot;B&quot;;&quot;A&quot;))" office:value-type="string" office:string-value="B">
            <text:p>B</text:p>
          </table:table-cell>
          <table:table-cell table:style-name="ce29" table:formula="of:=IF(OR(ISODD(MATCH(VALUE([.AF5])+7;[$Vacances.$A$3:.$A$202];1));NOT(ISERROR(MATCH(VALUE([.AF5])+7;[$'Jours Fériés'.$D$4:.$D$193];0))));&quot;&quot;;IF(MATCH(VALUE([.AF5])+7;[$Vacances.$G$3:.$G$44];1)=MATCH(VALUE([.AF5])+7;[$Vacances.$H$3:.$H$44];1);&quot;B&quot;;&quot;A&quot;))" office:value-type="string" office:string-value="A">
            <text:p>A</text:p>
          </table:table-cell>
          <table:table-cell table:style-name="ce29" table:formula="of:=IF(OR(ISODD(MATCH(VALUE([.AG5])+7;[$Vacances.$A$3:.$A$202];1));NOT(ISERROR(MATCH(VALUE([.AG5])+7;[$'Jours Fériés'.$D$4:.$D$193];0))));&quot;&quot;;IF(MATCH(VALUE([.AG5])+7;[$Vacances.$G$3:.$G$44];1)=MATCH(VALUE([.AG5])+7;[$Vacances.$H$3:.$H$44];1);&quot;B&quot;;&quot;A&quot;))" office:value-type="string" office:string-value="B">
            <text:p>B</text:p>
          </table:table-cell>
          <table:table-cell table:style-name="ce29" table:formula="of:=IF(OR(ISODD(MATCH(VALUE([.AH5])+7;[$Vacances.$A$3:.$A$202];1));NOT(ISERROR(MATCH(VALUE([.AH5])+7;[$'Jours Fériés'.$D$4:.$D$193];0))));&quot;&quot;;IF(MATCH(VALUE([.AH5])+7;[$Vacances.$G$3:.$G$44];1)=MATCH(VALUE([.AH5])+7;[$Vacances.$H$3:.$H$44];1);&quot;B&quot;;&quot;A&quot;))">
            <text:p/>
          </table:table-cell>
          <table:table-cell table:style-name="ce29" table:formula="of:=IF(OR(ISODD(MATCH(VALUE([.AI5])+7;[$Vacances.$A$3:.$A$202];1));NOT(ISERROR(MATCH(VALUE([.AI5])+7;[$'Jours Fériés'.$D$4:.$D$193];0))));&quot;&quot;;IF(MATCH(VALUE([.AI5])+7;[$Vacances.$G$3:.$G$44];1)=MATCH(VALUE([.AI5])+7;[$Vacances.$H$3:.$H$44];1);&quot;B&quot;;&quot;A&quot;))">
            <text:p/>
          </table:table-cell>
          <table:table-cell table:style-name="ce29" table:formula="of:=IF(OR(ISODD(MATCH(VALUE([.AJ5])+7;[$Vacances.$A$3:.$A$202];1));NOT(ISERROR(MATCH(VALUE([.AJ5])+7;[$'Jours Fériés'.$D$4:.$D$193];0))));&quot;&quot;;IF(MATCH(VALUE([.AJ5])+7;[$Vacances.$G$3:.$G$44];1)=MATCH(VALUE([.AJ5])+7;[$Vacances.$H$3:.$H$44];1);&quot;B&quot;;&quot;A&quot;))" office:value-type="string" office:string-value="A">
            <text:p>A</text:p>
          </table:table-cell>
          <table:table-cell table:style-name="ce29" table:formula="of:=IF(OR(ISODD(MATCH(VALUE([.AK5])+7;[$Vacances.$A$3:.$A$202];1));NOT(ISERROR(MATCH(VALUE([.AK5])+7;[$'Jours Fériés'.$D$4:.$D$193];0))));&quot;&quot;;IF(MATCH(VALUE([.AK5])+7;[$Vacances.$G$3:.$G$44];1)=MATCH(VALUE([.AK5])+7;[$Vacances.$H$3:.$H$44];1);&quot;B&quot;;&quot;A&quot;))" office:value-type="string" office:string-value="B">
            <text:p>B</text:p>
          </table:table-cell>
          <table:table-cell table:style-name="ce29" table:formula="of:=IF(OR(ISODD(MATCH(VALUE([.AL5])+7;[$Vacances.$A$3:.$A$202];1));NOT(ISERROR(MATCH(VALUE([.AL5])+7;[$'Jours Fériés'.$D$4:.$D$193];0))));&quot;&quot;;IF(MATCH(VALUE([.AL5])+7;[$Vacances.$G$3:.$G$44];1)=MATCH(VALUE([.AL5])+7;[$Vacances.$H$3:.$H$44];1);&quot;B&quot;;&quot;A&quot;))" office:value-type="string" office:string-value="A">
            <text:p>A</text:p>
          </table:table-cell>
          <table:table-cell table:style-name="ce29" table:formula="of:=IF(OR(ISODD(MATCH(VALUE([.AM5])+7;[$Vacances.$A$3:.$A$202];1));NOT(ISERROR(MATCH(VALUE([.AM5])+7;[$'Jours Fériés'.$D$4:.$D$193];0))));&quot;&quot;;IF(MATCH(VALUE([.AM5])+7;[$Vacances.$G$3:.$G$44];1)=MATCH(VALUE([.AM5])+7;[$Vacances.$H$3:.$H$44];1);&quot;B&quot;;&quot;A&quot;))" office:value-type="string" office:string-value="B">
            <text:p>B</text:p>
          </table:table-cell>
          <table:table-cell table:style-name="ce29" table:formula="of:=IF(OR(ISODD(MATCH(VALUE([.AN5])+7;[$Vacances.$A$3:.$A$202];1));NOT(ISERROR(MATCH(VALUE([.AN5])+7;[$'Jours Fériés'.$D$4:.$D$193];0))));&quot;&quot;;IF(MATCH(VALUE([.AN5])+7;[$Vacances.$G$3:.$G$44];1)=MATCH(VALUE([.AN5])+7;[$Vacances.$H$3:.$H$44];1);&quot;B&quot;;&quot;A&quot;))" office:value-type="string" office:string-value="A">
            <text:p>A</text:p>
          </table:table-cell>
          <table:table-cell table:style-name="ce29" table:formula="of:=IF(OR(ISODD(MATCH(VALUE([.AO5])+7;[$Vacances.$A$3:.$A$202];1));NOT(ISERROR(MATCH(VALUE([.AO5])+7;[$'Jours Fériés'.$D$4:.$D$193];0))));&quot;&quot;;IF(MATCH(VALUE([.AO5])+7;[$Vacances.$G$3:.$G$44];1)=MATCH(VALUE([.AO5])+7;[$Vacances.$H$3:.$H$44];1);&quot;B&quot;;&quot;A&quot;))" office:value-type="string" office:string-value="B">
            <text:p>B</text:p>
          </table:table-cell>
          <table:table-cell table:style-name="ce29" table:formula="of:=IF(OR(ISODD(MATCH(VALUE([.AP5])+7;[$Vacances.$A$3:.$A$202];1));NOT(ISERROR(MATCH(VALUE([.AP5])+7;[$'Jours Fériés'.$D$4:.$D$193];0))));&quot;&quot;;IF(MATCH(VALUE([.AP5])+7;[$Vacances.$G$3:.$G$44];1)=MATCH(VALUE([.AP5])+7;[$Vacances.$H$3:.$H$44];1);&quot;B&quot;;&quot;A&quot;))">
            <text:p/>
          </table:table-cell>
          <table:table-cell table:style-name="ce29" table:formula="of:=IF(OR(ISODD(MATCH(VALUE([.AQ5])+7;[$Vacances.$A$3:.$A$202];1));NOT(ISERROR(MATCH(VALUE([.AQ5])+7;[$'Jours Fériés'.$D$4:.$D$193];0))));&quot;&quot;;IF(MATCH(VALUE([.AQ5])+7;[$Vacances.$G$3:.$G$44];1)=MATCH(VALUE([.AQ5])+7;[$Vacances.$H$3:.$H$44];1);&quot;B&quot;;&quot;A&quot;))" office:value-type="string" office:string-value="B">
            <text:p>B</text:p>
          </table:table-cell>
          <table:table-cell table:style-name="ce29" table:formula="of:=IF(OR(ISODD(MATCH(VALUE([.AR5])+7;[$Vacances.$A$3:.$A$202];1));NOT(ISERROR(MATCH(VALUE([.AR5])+7;[$'Jours Fériés'.$D$4:.$D$193];0))));&quot;&quot;;IF(MATCH(VALUE([.AR5])+7;[$Vacances.$G$3:.$G$44];1)=MATCH(VALUE([.AR5])+7;[$Vacances.$H$3:.$H$44];1);&quot;B&quot;;&quot;A&quot;))" office:value-type="string" office:string-value="A">
            <text:p>A</text:p>
          </table:table-cell>
          <table:table-cell table:style-name="ce29" table:formula="of:=IF(OR(ISODD(MATCH(VALUE([.AS5])+7;[$Vacances.$A$3:.$A$202];1));NOT(ISERROR(MATCH(VALUE([.AS5])+7;[$'Jours Fériés'.$D$4:.$D$193];0))));&quot;&quot;;IF(MATCH(VALUE([.AS5])+7;[$Vacances.$G$3:.$G$44];1)=MATCH(VALUE([.AS5])+7;[$Vacances.$H$3:.$H$44];1);&quot;B&quot;;&quot;A&quot;))" office:value-type="string" office:string-value="B">
            <text:p>B</text:p>
          </table:table-cell>
          <table:table-cell table:style-name="ce29" table:formula="of:=IF(OR(ISODD(MATCH(VALUE([.AT5])+7;[$Vacances.$A$3:.$A$202];1));NOT(ISERROR(MATCH(VALUE([.AT5])+7;[$'Jours Fériés'.$D$4:.$D$193];0))));&quot;&quot;;IF(MATCH(VALUE([.AT5])+7;[$Vacances.$G$3:.$G$44];1)=MATCH(VALUE([.AT5])+7;[$Vacances.$H$3:.$H$44];1);&quot;B&quot;;&quot;A&quot;))">
            <text:p/>
          </table:table-cell>
          <table:table-cell table:number-columns-repeated="3"/>
        </table:table-row>
      </table:table>
      <table:table table:name="Données" table:style-name="ta1">
        <table:table-column table:style-name="co7" table:default-cell-style-name="Default"/>
        <table:table-column table:style-name="co8" table:number-columns-repeated="2" table:default-cell-style-name="Default"/>
        <table:table-row table:style-name="ro1">
          <table:table-cell office:value-type="string" calcext:value-type="string">
            <text:p>Jours de la semaine</text:p>
          </table:table-cell>
          <table:table-cell/>
          <table:table-cell office:value-type="string" calcext:value-type="string">
            <text:p>Années</text:p>
          </table:table-cell>
        </table:table-row>
        <table:table-row table:style-name="ro1">
          <table:table-cell office:value-type="string" calcext:value-type="string">
            <text:p>Lundi</text:p>
          </table:table-cell>
          <table:table-cell/>
          <table:table-cell office:value-type="float" office:value="2013" calcext:value-type="float">
            <text:p>2013</text:p>
          </table:table-cell>
        </table:table-row>
        <table:table-row table:style-name="ro1">
          <table:table-cell office:value-type="string" calcext:value-type="string">
            <text:p>Mardi</text:p>
          </table:table-cell>
          <table:table-cell/>
          <table:table-cell table:formula="of:=[.C2]+1" office:value-type="float" office:value="2014" calcext:value-type="float">
            <text:p>2014</text:p>
          </table:table-cell>
        </table:table-row>
        <table:table-row table:style-name="ro1">
          <table:table-cell office:value-type="string" calcext:value-type="string">
            <text:p>Mercredi</text:p>
          </table:table-cell>
          <table:table-cell/>
          <table:table-cell table:formula="of:=[.C3]+1" office:value-type="float" office:value="2015" calcext:value-type="float">
            <text:p>2015</text:p>
          </table:table-cell>
        </table:table-row>
        <table:table-row table:style-name="ro1">
          <table:table-cell office:value-type="string" calcext:value-type="string">
            <text:p>Jeudi</text:p>
          </table:table-cell>
          <table:table-cell/>
          <table:table-cell table:formula="of:=[.C4]+1" office:value-type="float" office:value="2016" calcext:value-type="float">
            <text:p>2016</text:p>
          </table:table-cell>
        </table:table-row>
        <table:table-row table:style-name="ro1">
          <table:table-cell office:value-type="string" calcext:value-type="string">
            <text:p>Vendredi</text:p>
          </table:table-cell>
          <table:table-cell/>
          <table:table-cell table:formula="of:=[.C5]+1" office:value-type="float" office:value="2017" calcext:value-type="float">
            <text:p>2017</text:p>
          </table:table-cell>
        </table:table-row>
        <table:table-row table:style-name="ro1">
          <table:table-cell office:value-type="string" calcext:value-type="string">
            <text:p>Samedi</text:p>
          </table:table-cell>
          <table:table-cell/>
          <table:table-cell table:formula="of:=[.C6]+1" office:value-type="float" office:value="2018" calcext:value-type="float">
            <text:p>2018</text:p>
          </table:table-cell>
        </table:table-row>
        <table:table-row table:style-name="ro1">
          <table:table-cell table:number-columns-repeated="2"/>
          <table:table-cell table:formula="of:=[.C7]+1" office:value-type="float" office:value="2019" calcext:value-type="float">
            <text:p>2019</text:p>
          </table:table-cell>
        </table:table-row>
        <table:table-row table:style-name="ro1">
          <table:table-cell office:value-type="string" calcext:value-type="string">
            <text:p>Jour de semaine</text:p>
          </table:table-cell>
          <table:table-cell office:value-type="float" office:value="1" calcext:value-type="float">
            <text:p>1</text:p>
          </table:table-cell>
          <table:table-cell table:formula="of:=[.C8]+1" office:value-type="float" office:value="2020" calcext:value-type="float">
            <text:p>2020</text:p>
          </table:table-cell>
        </table:table-row>
        <table:table-row table:style-name="ro1">
          <table:table-cell table:number-columns-repeated="2"/>
          <table:table-cell table:formula="of:=[.C9]+1" office:value-type="float" office:value="2021" calcext:value-type="float">
            <text:p>2021</text:p>
          </table:table-cell>
        </table:table-row>
        <table:table-row table:style-name="ro5">
          <table:table-cell office:value-type="string" calcext:value-type="string">
            <text:p>1<text:span text:style-name="T2">er</text:span> jour du mois</text:p>
          </table:table-cell>
          <table:table-cell table:style-name="ce117" table:formula="of:=DATE([Progression.B1];9;1) + ([Données.B9] - WEEKDAY(DATE([Progression.B1];9;1);2)) + (WEEKDAY(DATE([Progression.B1];9;1);2)&gt;[Données.B9])*7" office:value-type="date" office:date-value="2013-09-02" calcext:value-type="date">
            <text:p>02/09/13</text:p>
          </table:table-cell>
          <table:table-cell/>
        </table:table-row>
      </table:table>
      <table:table table:name="Vacances" table:style-name="ta1">
        <table:table-column table:style-name="co11" table:default-cell-style-name="ce22"/>
        <table:table-column table:style-name="co12" table:default-cell-style-name="ce22"/>
        <table:table-column table:style-name="co13" table:default-cell-style-name="ce39"/>
        <table:table-column table:style-name="co14" table:number-columns-repeated="8" table:default-cell-style-name="ce39"/>
        <table:table-column table:style-name="co15" table:default-cell-style-name="ce39"/>
        <table:table-column table:style-name="co8" table:number-columns-repeated="241" table:default-cell-style-name="ce22"/>
        <table:table-column table:style-name="co8" table:default-cell-style-name="Default"/>
        <table:table-row table:style-name="ro1">
          <table:table-cell office:value-type="string">
            <text:p>Zones à afficher :</text:p>
          </table:table-cell>
          <table:table-cell table:number-columns-repeated="5"/>
          <table:table-cell office:value-type="string">
            <text:p>Ajoutez des zones ci-dessous ...</text:p>
          </table:table-cell>
          <table:table-cell table:number-columns-repeated="247"/>
        </table:table-row>
        <table:table-row table:style-name="ro1">
          <table:table-cell table:formula="of:=[Progression.B2]" office:value-type="string" office:string-value="Zone C : Bordeaux, Créteil, Paris, Versailles">
            <text:p>Zone C : Bordeaux, Créteil, Paris, Versailles</text:p>
          </table:table-cell>
          <table:table-cell office:value-type="string">
            <text:p>Commentaire</text:p>
          </table:table-cell>
          <table:table-cell office:value-type="string">
            <text:p>aucun</text:p>
          </table:table-cell>
          <table:table-cell table:style-name="ce42" office:value-type="string">
            <text:p>Zone A : Caen, Clermont-Ferrand, Grenoble, Lyon, Montpellier, Nancy-Metz, Nantes, Rennes, Toulouse</text:p>
          </table:table-cell>
          <table:table-cell table:style-name="ce42" office:value-type="string">
            <text:p>Zone B : Aix-Marseille, Amiens, Besançon, Dijon, Lille, Limoges, Nice, Orléans-Tours, Poitiers, Reims, Rouen, Strasbourg</text:p>
          </table:table-cell>
          <table:table-cell table:style-name="ce42" office:value-type="string">
            <text:p>Zone C : Bordeaux, Créteil, Paris, Versailles</text:p>
          </table:table-cell>
          <table:table-cell table:style-name="ce42" office:value-type="string">
            <text:p>semaine A</text:p>
          </table:table-cell>
          <table:table-cell table:style-name="ce42" office:value-type="string">
            <text:p>semaine B</text:p>
          </table:table-cell>
          <table:table-cell table:style-name="ce42" office:value-type="string">
            <text:p>Martinique</text:p>
          </table:table-cell>
          <table:table-cell table:style-name="ce42" office:value-type="string">
            <text:p>Guadeloupe</text:p>
          </table:table-cell>
          <table:table-cell table:style-name="ce42" office:value-type="string">
            <text:p>Guyane</text:p>
          </table:table-cell>
          <table:table-cell table:style-name="ce42" office:value-type="string">
            <text:p>Réunion</text:p>
          </table:table-cell>
          <table:table-cell table:style-name="ce16" table:number-columns-repeated="38"/>
          <table:table-cell table:number-columns-repeated="204"/>
        </table:table-row>
        <table:table-row table:style-name="ro1">
          <table:table-cell table:style-name="ce34" table:formula="of:=INDEX([.$C3:.$AX3];1;MATCH([.A$2];[.$C$2:.$AX$2];0))" office:value-type="date" office:date-value="2010-07-03">
            <text:p>03/07/10</text:p>
          </table:table-cell>
          <table:table-cell table:style-name="ce37"/>
          <table:table-cell table:style-name="ce40"/>
          <table:table-cell table:number-columns-repeated="3" table:style-name="ce43" office:value-type="date" office:date-value="2010-07-03">
            <text:p>sam. 3 juil. 10</text:p>
          </table:table-cell>
          <table:table-cell table:style-name="ce43" table:formula="of:=DATE([Progression.B1];9;1)-WEEKDAY(DATE([Progression.B1];9;1);1)+2" office:value-type="date" office:date-value="2013-09-02">
            <text:p>lun. 2 sept. 13</text:p>
          </table:table-cell>
          <table:table-cell table:style-name="ce43" table:formula="of:=[.G3]+7" office:value-type="date" office:date-value="2013-09-09">
            <text:p>lun. 9 sept. 13</text:p>
          </table:table-cell>
          <table:table-cell table:number-columns-repeated="3" table:style-name="ce43" office:value-type="date" office:date-value="2010-07-03">
            <text:p>sam. 3 juil. 10</text:p>
          </table:table-cell>
          <table:table-cell table:style-name="ce43"/>
          <table:table-cell table:style-name="ce45"/>
          <table:table-cell table:style-name="ce37" table:number-columns-repeated="37"/>
          <table:table-cell table:style-name="ce46" table:number-columns-repeated="203"/>
          <table:table-cell table:style-name="ce48"/>
        </table:table-row>
        <table:table-row table:style-name="ro1">
          <table:table-cell table:style-name="ce35" table:formula="of:=INDEX([.$C4:.$AX4];1;MATCH([.A$2];[.$C$2:.$AX$2];0))" office:value-type="date" office:date-value="2010-09-02">
            <text:p>02/09/10</text:p>
          </table:table-cell>
          <table:table-cell table:style-name="ce38" office:value-type="string">
            <text:p>rentrée</text:p>
          </table:table-cell>
          <table:table-cell table:style-name="ce41" office:value-type="date" office:date-value="1980-01-01">
            <text:p>mar. 1 janv. 80</text:p>
          </table:table-cell>
          <table:table-cell table:number-columns-repeated="3" table:style-name="ce44" office:value-type="date" office:date-value="2010-09-02">
            <text:p>jeu. 2 sept. 10</text:p>
          </table:table-cell>
          <table:table-cell table:style-name="ce44" table:formula="of:=[.H3]+7" office:value-type="date" office:date-value="2013-09-16">
            <text:p>lun. 16 sept. 13</text:p>
          </table:table-cell>
          <table:table-cell table:style-name="ce43" table:formula="of:=[.G4]+7" office:value-type="date" office:date-value="2013-09-23">
            <text:p>lun. 23 sept. 13</text:p>
          </table:table-cell>
          <table:table-cell table:style-name="ce43" office:value-type="date" office:date-value="2010-09-02">
            <text:p>jeu. 2 sept. 10</text:p>
          </table:table-cell>
          <table:table-cell table:number-columns-repeated="2" table:style-name="ce44" office:value-type="date" office:date-value="2010-09-03">
            <text:p>ven. 3 sept. 10</text:p>
          </table:table-cell>
          <table:table-cell table:style-name="ce44"/>
          <table:table-cell table:style-name="ce38" table:number-columns-repeated="38"/>
          <table:table-cell table:style-name="ce47" table:number-columns-repeated="203"/>
          <table:table-cell table:style-name="ce49"/>
        </table:table-row>
        <table:table-row table:style-name="ro1">
          <table:table-cell table:style-name="ce34" table:formula="of:=INDEX([.$C5:.$AX5];1;MATCH([.A$2];[.$C$2:.$AX$2];0))" office:value-type="date" office:date-value="2010-10-24">
            <text:p>24/10/10</text:p>
          </table:table-cell>
          <table:table-cell table:style-name="ce37" office:value-type="string">
            <text:p>vacances de la Toussaint</text:p>
          </table:table-cell>
          <table:table-cell table:style-name="ce40"/>
          <table:table-cell table:number-columns-repeated="3" table:style-name="ce42" office:value-type="date" office:date-value="2010-10-24">
            <text:p>dim. 24 oct. 10</text:p>
          </table:table-cell>
          <table:table-cell table:style-name="ce44" table:formula="of:=[.H4]+7" office:value-type="date" office:date-value="2013-09-30">
            <text:p>lun. 30 sept. 13</text:p>
          </table:table-cell>
          <table:table-cell table:style-name="ce43" table:formula="of:=[.G5]+7" office:value-type="date" office:date-value="2013-10-07">
            <text:p>lun. 7 oct. 13</text:p>
          </table:table-cell>
          <table:table-cell table:number-columns-repeated="3" table:style-name="ce43" office:value-type="date" office:date-value="2010-10-24">
            <text:p>dim. 24 oct. 10</text:p>
          </table:table-cell>
          <table:table-cell table:style-name="ce43"/>
          <table:table-cell table:style-name="ce37" table:number-columns-repeated="38"/>
          <table:table-cell table:style-name="ce46" table:number-columns-repeated="203"/>
          <table:table-cell table:style-name="ce48"/>
        </table:table-row>
        <table:table-row table:style-name="ro1">
          <table:table-cell table:style-name="ce35" table:formula="of:=INDEX([.$C6:.$AX6];1;MATCH([.A$2];[.$C$2:.$AX$2];0))" office:value-type="date" office:date-value="2010-11-04">
            <text:p>04/11/10</text:p>
          </table:table-cell>
          <table:table-cell table:style-name="ce38" office:value-type="string">
            <text:p>rentrée</text:p>
          </table:table-cell>
          <table:table-cell table:style-name="ce41"/>
          <table:table-cell table:number-columns-repeated="3" table:style-name="ce42" office:value-type="date" office:date-value="2010-11-04">
            <text:p>jeu. 4 nov. 10</text:p>
          </table:table-cell>
          <table:table-cell table:style-name="ce44" table:formula="of:=[.H5]+7" office:value-type="date" office:date-value="2013-10-14">
            <text:p>lun. 14 oct. 13</text:p>
          </table:table-cell>
          <table:table-cell table:style-name="ce43" table:formula="of:=[.G6]+7" office:value-type="date" office:date-value="2013-10-21">
            <text:p>lun. 21 oct. 13</text:p>
          </table:table-cell>
          <table:table-cell table:number-columns-repeated="3" table:style-name="ce44" office:value-type="date" office:date-value="2010-11-04">
            <text:p>jeu. 4 nov. 10</text:p>
          </table:table-cell>
          <table:table-cell table:style-name="ce44"/>
          <table:table-cell table:style-name="ce38" table:number-columns-repeated="38"/>
          <table:table-cell table:style-name="ce47" table:number-columns-repeated="203"/>
          <table:table-cell table:style-name="ce49"/>
        </table:table-row>
        <table:table-row table:style-name="ro1">
          <table:table-cell table:style-name="ce36" table:formula="of:=INDEX([.$C7:.$AX7];1;MATCH([.A$2];[.$C$2:.$AX$2];0))" office:value-type="date" office:date-value="2010-12-19">
            <text:p>19/12/10</text:p>
          </table:table-cell>
          <table:table-cell table:style-name="ce16" office:value-type="string">
            <text:p>vacances de Noël</text:p>
          </table:table-cell>
          <table:table-cell/>
          <table:table-cell table:number-columns-repeated="3" table:style-name="ce43" office:value-type="date" office:date-value="2010-12-19">
            <text:p>dim. 19 déc. 10</text:p>
          </table:table-cell>
          <table:table-cell table:style-name="ce44" table:formula="of:=[.H6]+7" office:value-type="date" office:date-value="2013-10-28">
            <text:p>lun. 28 oct. 13</text:p>
          </table:table-cell>
          <table:table-cell table:style-name="ce43" table:formula="of:=[.G7]+7" office:value-type="date" office:date-value="2013-11-04">
            <text:p>lun. 4 nov. 13</text:p>
          </table:table-cell>
          <table:table-cell table:number-columns-repeated="3" table:style-name="ce42" office:value-type="date" office:date-value="2010-12-19">
            <text:p>dim. 19 déc. 10</text:p>
          </table:table-cell>
          <table:table-cell table:style-name="ce42"/>
          <table:table-cell table:style-name="ce16" table:number-columns-repeated="38"/>
          <table:table-cell table:number-columns-repeated="204"/>
        </table:table-row>
        <table:table-row table:style-name="ro1">
          <table:table-cell table:style-name="ce36" table:formula="of:=INDEX([.$C8:.$AX8];1;MATCH([.A$2];[.$C$2:.$AX$2];0))" office:value-type="date" office:date-value="2011-01-03">
            <text:p>03/01/11</text:p>
          </table:table-cell>
          <table:table-cell table:style-name="ce16" office:value-type="string">
            <text:p>rentrée</text:p>
          </table:table-cell>
          <table:table-cell/>
          <table:table-cell table:number-columns-repeated="3" table:style-name="ce44" office:value-type="date" office:date-value="2011-01-03">
            <text:p>lun. 3 janv. 11</text:p>
          </table:table-cell>
          <table:table-cell table:style-name="ce44" table:formula="of:=[.H7]+7" office:value-type="date" office:date-value="2013-11-11">
            <text:p>lun. 11 nov. 13</text:p>
          </table:table-cell>
          <table:table-cell table:style-name="ce43" table:formula="of:=[.G8]+7" office:value-type="date" office:date-value="2013-11-18">
            <text:p>lun. 18 nov. 13</text:p>
          </table:table-cell>
          <table:table-cell table:number-columns-repeated="3" table:style-name="ce42" office:value-type="date" office:date-value="2011-01-03">
            <text:p>lun. 3 janv. 11</text:p>
          </table:table-cell>
          <table:table-cell table:style-name="ce42"/>
          <table:table-cell table:style-name="ce16" table:number-columns-repeated="38"/>
          <table:table-cell table:number-columns-repeated="204"/>
        </table:table-row>
        <table:table-row table:style-name="ro1">
          <table:table-cell table:style-name="ce34" table:formula="of:=INDEX([.$C9:.$AX9];1;MATCH([.A$2];[.$C$2:.$AX$2];0))" office:value-type="date" office:date-value="2011-02-13">
            <text:p>13/02/11</text:p>
          </table:table-cell>
          <table:table-cell table:style-name="ce37" office:value-type="string">
            <text:p>vacances d'hiver</text:p>
          </table:table-cell>
          <table:table-cell table:style-name="ce40"/>
          <table:table-cell table:style-name="ce42" office:value-type="date" office:date-value="2011-02-27">
            <text:p>dim. 27 févr. 11</text:p>
          </table:table-cell>
          <table:table-cell table:style-name="ce42" office:value-type="date" office:date-value="2011-02-20">
            <text:p>dim. 20 févr. 11</text:p>
          </table:table-cell>
          <table:table-cell table:style-name="ce42" office:value-type="date" office:date-value="2011-02-13">
            <text:p>dim. 13 févr. 11</text:p>
          </table:table-cell>
          <table:table-cell table:style-name="ce44" table:formula="of:=[.H8]+7" office:value-type="date" office:date-value="2013-11-25">
            <text:p>lun. 25 nov. 13</text:p>
          </table:table-cell>
          <table:table-cell table:style-name="ce43" table:formula="of:=[.G9]+7" office:value-type="date" office:date-value="2013-12-02">
            <text:p>lun. 2 déc. 13</text:p>
          </table:table-cell>
          <table:table-cell table:style-name="ce43" office:value-type="date" office:date-value="2011-02-27">
            <text:p>dim. 27 févr. 11</text:p>
          </table:table-cell>
          <table:table-cell table:style-name="ce42" office:value-type="date" office:date-value="2011-03-04">
            <text:p>ven. 4 mars 11</text:p>
          </table:table-cell>
          <table:table-cell table:style-name="ce42" office:value-type="date" office:date-value="2011-03-02">
            <text:p>mer. 2 mars 11</text:p>
          </table:table-cell>
          <table:table-cell table:style-name="ce43"/>
          <table:table-cell table:style-name="ce37" table:number-columns-repeated="38"/>
          <table:table-cell table:style-name="ce46" table:number-columns-repeated="203"/>
          <table:table-cell table:style-name="ce48"/>
        </table:table-row>
        <table:table-row table:style-name="ro1">
          <table:table-cell table:style-name="ce35" table:formula="of:=INDEX([.$C10:.$AX10];1;MATCH([.A$2];[.$C$2:.$AX$2];0))" office:value-type="date" office:date-value="2011-02-28">
            <text:p>28/02/11</text:p>
          </table:table-cell>
          <table:table-cell table:style-name="ce38" office:value-type="string">
            <text:p>rentrée</text:p>
          </table:table-cell>
          <table:table-cell table:style-name="ce41"/>
          <table:table-cell table:style-name="ce42" office:value-type="date" office:date-value="2011-03-14">
            <text:p>lun. 14 mars 11</text:p>
          </table:table-cell>
          <table:table-cell table:style-name="ce42" office:value-type="date" office:date-value="2011-03-07">
            <text:p>lun. 7 mars 11</text:p>
          </table:table-cell>
          <table:table-cell table:style-name="ce42" office:value-type="date" office:date-value="2011-02-28">
            <text:p>lun. 28 févr. 11</text:p>
          </table:table-cell>
          <table:table-cell table:style-name="ce44" table:formula="of:=[.H9]+7" office:value-type="date" office:date-value="2013-12-09">
            <text:p>lun. 9 déc. 13</text:p>
          </table:table-cell>
          <table:table-cell table:style-name="ce43" table:formula="of:=[.G10]+7" office:value-type="date" office:date-value="2013-12-16">
            <text:p>lun. 16 déc. 13</text:p>
          </table:table-cell>
          <table:table-cell table:number-columns-repeated="3" table:style-name="ce44" office:value-type="date" office:date-value="2011-03-14">
            <text:p>lun. 14 mars 11</text:p>
          </table:table-cell>
          <table:table-cell table:style-name="ce44"/>
          <table:table-cell table:style-name="ce38" table:number-columns-repeated="38"/>
          <table:table-cell table:style-name="ce47" table:number-columns-repeated="203"/>
          <table:table-cell table:style-name="ce49"/>
        </table:table-row>
        <table:table-row table:style-name="ro1">
          <table:table-cell table:style-name="ce36" table:formula="of:=INDEX([.$C11:.$AX11];1;MATCH([.A$2];[.$C$2:.$AX$2];0))" office:value-type="date" office:date-value="2011-04-10">
            <text:p>10/04/11</text:p>
          </table:table-cell>
          <table:table-cell table:style-name="ce16" office:value-type="string">
            <text:p>vacances de Pâques</text:p>
          </table:table-cell>
          <table:table-cell/>
          <table:table-cell table:style-name="ce43" office:value-type="date" office:date-value="2011-04-24">
            <text:p>dim. 24 avr. 11</text:p>
          </table:table-cell>
          <table:table-cell table:style-name="ce43" office:value-type="date" office:date-value="2011-04-17">
            <text:p>dim. 17 avr. 11</text:p>
          </table:table-cell>
          <table:table-cell table:style-name="ce43" office:value-type="date" office:date-value="2011-04-10">
            <text:p>dim. 10 avr. 11</text:p>
          </table:table-cell>
          <table:table-cell table:style-name="ce44" table:formula="of:=[.H10]+7" office:value-type="date" office:date-value="2013-12-23">
            <text:p>lun. 23 déc. 13</text:p>
          </table:table-cell>
          <table:table-cell table:style-name="ce43" table:formula="of:=[.G11]+7" office:value-type="date" office:date-value="2013-12-30">
            <text:p>lun. 30 déc. 13</text:p>
          </table:table-cell>
          <table:table-cell table:style-name="ce42" office:value-type="date" office:date-value="2011-04-21">
            <text:p>jeu. 21 avr. 11</text:p>
          </table:table-cell>
          <table:table-cell table:style-name="ce43" office:value-type="date" office:date-value="2011-04-17">
            <text:p>dim. 17 avr. 11</text:p>
          </table:table-cell>
          <table:table-cell table:style-name="ce42" office:value-type="date" office:date-value="2011-04-22">
            <text:p>ven. 22 avr. 11</text:p>
          </table:table-cell>
          <table:table-cell table:style-name="ce42"/>
          <table:table-cell table:style-name="ce16" table:number-columns-repeated="38"/>
          <table:table-cell table:number-columns-repeated="204"/>
        </table:table-row>
        <table:table-row table:style-name="ro1">
          <table:table-cell table:style-name="ce36" table:formula="of:=INDEX([.$C12:.$AX12];1;MATCH([.A$2];[.$C$2:.$AX$2];0))" office:value-type="date" office:date-value="2011-04-26">
            <text:p>26/04/11</text:p>
          </table:table-cell>
          <table:table-cell table:style-name="ce16" office:value-type="string">
            <text:p>rentrée</text:p>
          </table:table-cell>
          <table:table-cell/>
          <table:table-cell table:style-name="ce44" office:value-type="date" office:date-value="2011-05-09">
            <text:p>lun. 9 mai 11</text:p>
          </table:table-cell>
          <table:table-cell table:style-name="ce44" office:value-type="date" office:date-value="2011-05-02">
            <text:p>lun. 2 mai 11</text:p>
          </table:table-cell>
          <table:table-cell table:style-name="ce44" office:value-type="date" office:date-value="2011-04-26">
            <text:p>mar. 26 avr. 11</text:p>
          </table:table-cell>
          <table:table-cell table:style-name="ce44" table:formula="of:=[.H11]+7" office:value-type="date" office:date-value="2014-01-06">
            <text:p>lun. 6 janv. 14</text:p>
          </table:table-cell>
          <table:table-cell table:style-name="ce43" table:formula="of:=[.G12]+7" office:value-type="date" office:date-value="2014-01-13">
            <text:p>lun. 13 janv. 14</text:p>
          </table:table-cell>
          <table:table-cell table:style-name="ce42" office:value-type="date" office:date-value="2011-05-05">
            <text:p>jeu. 5 mai 11</text:p>
          </table:table-cell>
          <table:table-cell table:style-name="ce44" office:value-type="date" office:date-value="2011-05-02">
            <text:p>lun. 2 mai 11</text:p>
          </table:table-cell>
          <table:table-cell table:style-name="ce42" office:value-type="date" office:date-value="2011-05-09">
            <text:p>lun. 9 mai 11</text:p>
          </table:table-cell>
          <table:table-cell table:style-name="ce42"/>
          <table:table-cell table:style-name="ce16" table:number-columns-repeated="38"/>
          <table:table-cell table:number-columns-repeated="204"/>
        </table:table-row>
        <table:table-row table:style-name="ro1">
          <table:table-cell table:style-name="ce34" table:formula="of:=INDEX([.$C13:.$AX13];1;MATCH([.A$2];[.$C$2:.$AX$2];0))" office:value-type="date" office:date-value="2011-07-03">
            <text:p>03/07/11</text:p>
          </table:table-cell>
          <table:table-cell table:style-name="ce37" office:value-type="string">
            <text:p>grandes vacances</text:p>
          </table:table-cell>
          <table:table-cell table:style-name="ce40"/>
          <table:table-cell table:number-columns-repeated="3" table:style-name="ce42" office:value-type="date" office:date-value="2011-07-03">
            <text:p>dim. 3 juil. 11</text:p>
          </table:table-cell>
          <table:table-cell table:style-name="ce44" table:formula="of:=[.H12]+7" office:value-type="date" office:date-value="2014-01-20">
            <text:p>lun. 20 janv. 14</text:p>
          </table:table-cell>
          <table:table-cell table:style-name="ce43" table:formula="of:=[.G13]+7" office:value-type="date" office:date-value="2014-01-27">
            <text:p>lun. 27 janv. 14</text:p>
          </table:table-cell>
          <table:table-cell table:style-name="ce43" office:value-type="date" office:date-value="2011-07-03">
            <text:p>dim. 3 juil. 11</text:p>
          </table:table-cell>
          <table:table-cell table:style-name="ce42" office:value-type="date" office:date-value="2011-07-03">
            <text:p>dim. 3 juil. 11</text:p>
          </table:table-cell>
          <table:table-cell table:style-name="ce43" office:value-type="date" office:date-value="2011-06-10">
            <text:p>ven. 10 juin 11</text:p>
          </table:table-cell>
          <table:table-cell table:style-name="ce43"/>
          <table:table-cell table:style-name="ce37" table:number-columns-repeated="38"/>
          <table:table-cell table:style-name="ce46" table:number-columns-repeated="203"/>
          <table:table-cell table:style-name="ce48"/>
        </table:table-row>
        <table:table-row table:style-name="ro1">
          <table:table-cell table:style-name="ce35" table:formula="of:=INDEX([.$C14:.$AX14];1;MATCH([.A$2];[.$C$2:.$AX$2];0))" office:value-type="date" office:date-value="2011-09-05">
            <text:p>05/09/11</text:p>
          </table:table-cell>
          <table:table-cell table:style-name="ce38" office:value-type="string">
            <text:p>rentrée</text:p>
          </table:table-cell>
          <table:table-cell table:style-name="ce41"/>
          <table:table-cell table:number-columns-repeated="3" table:style-name="ce42" office:value-type="date" office:date-value="2011-09-05">
            <text:p>lun. 5 sept. 11</text:p>
          </table:table-cell>
          <table:table-cell table:style-name="ce44" table:formula="of:=[.H13]+7" office:value-type="date" office:date-value="2014-02-03">
            <text:p>lun. 3 févr. 14</text:p>
          </table:table-cell>
          <table:table-cell table:style-name="ce43" table:formula="of:=[.G14]+7" office:value-type="date" office:date-value="2014-02-10">
            <text:p>lun. 10 févr. 14</text:p>
          </table:table-cell>
          <table:table-cell table:number-columns-repeated="2" table:style-name="ce44" office:value-type="date" office:date-value="2011-09-05">
            <text:p>lun. 5 sept. 11</text:p>
          </table:table-cell>
          <table:table-cell table:style-name="ce44" office:value-type="date" office:date-value="2011-06-14">
            <text:p>mar. 14 juin 11</text:p>
          </table:table-cell>
          <table:table-cell table:style-name="ce44"/>
          <table:table-cell table:style-name="ce38" table:number-columns-repeated="38"/>
          <table:table-cell table:style-name="ce47" table:number-columns-repeated="203"/>
          <table:table-cell table:style-name="ce49"/>
        </table:table-row>
        <table:table-row table:style-name="ro1">
          <table:table-cell table:style-name="ce36" table:formula="of:=INDEX([.$C15:.$AX15];1;MATCH([.A$2];[.$C$2:.$AX$2];0))" office:value-type="date" office:date-value="2011-10-23">
            <text:p>23/10/11</text:p>
          </table:table-cell>
          <table:table-cell table:style-name="ce16" office:value-type="string">
            <text:p>vacances de la Toussaint</text:p>
          </table:table-cell>
          <table:table-cell/>
          <table:table-cell table:number-columns-repeated="3" table:style-name="ce43" office:value-type="date" office:date-value="2011-10-23">
            <text:p>dim. 23 oct. 11</text:p>
          </table:table-cell>
          <table:table-cell table:style-name="ce44" table:formula="of:=[.H14]+7" office:value-type="date" office:date-value="2014-02-17">
            <text:p>lun. 17 févr. 14</text:p>
          </table:table-cell>
          <table:table-cell table:style-name="ce43" table:formula="of:=[.G15]+7" office:value-type="date" office:date-value="2014-02-24">
            <text:p>lun. 24 févr. 14</text:p>
          </table:table-cell>
          <table:table-cell table:number-columns-repeated="2" table:style-name="ce42" office:value-type="date" office:date-value="2011-10-23">
            <text:p>dim. 23 oct. 11</text:p>
          </table:table-cell>
          <table:table-cell table:number-columns-repeated="2" table:style-name="ce42" office:value-type="date" office:date-value="2011-07-03">
            <text:p>dim. 3 juil. 11</text:p>
          </table:table-cell>
          <table:table-cell table:style-name="ce16" table:number-columns-repeated="38"/>
          <table:table-cell table:number-columns-repeated="204"/>
        </table:table-row>
        <table:table-row table:style-name="ro1">
          <table:table-cell table:style-name="ce36" table:formula="of:=INDEX([.$C16:.$AX16];1;MATCH([.A$2];[.$C$2:.$AX$2];0))" office:value-type="date" office:date-value="2011-11-03">
            <text:p>03/11/11</text:p>
          </table:table-cell>
          <table:table-cell table:style-name="ce16" office:value-type="string">
            <text:p>rentrée</text:p>
          </table:table-cell>
          <table:table-cell/>
          <table:table-cell table:number-columns-repeated="3" table:style-name="ce44" office:value-type="date" office:date-value="2011-11-03">
            <text:p>jeu. 3 nov. 11</text:p>
          </table:table-cell>
          <table:table-cell table:style-name="ce44" table:formula="of:=[.H15]+7" office:value-type="date" office:date-value="2014-03-03">
            <text:p>lun. 3 mars 14</text:p>
          </table:table-cell>
          <table:table-cell table:style-name="ce43" table:formula="of:=[.G16]+7" office:value-type="date" office:date-value="2014-03-10">
            <text:p>lun. 10 mars 14</text:p>
          </table:table-cell>
          <table:table-cell table:number-columns-repeated="2" table:style-name="ce42" office:value-type="date" office:date-value="2011-11-03">
            <text:p>jeu. 3 nov. 11</text:p>
          </table:table-cell>
          <table:table-cell table:style-name="ce44" office:value-type="date" office:date-value="2011-09-05">
            <text:p>lun. 5 sept. 11</text:p>
          </table:table-cell>
          <table:table-cell table:style-name="ce42" office:value-type="date" office:date-value="2011-08-18">
            <text:p>jeu. 18 août 11</text:p>
          </table:table-cell>
          <table:table-cell table:style-name="ce16" table:number-columns-repeated="38"/>
          <table:table-cell table:number-columns-repeated="204"/>
        </table:table-row>
        <table:table-row table:style-name="ro1">
          <table:table-cell table:style-name="ce34" table:formula="of:=INDEX([.$C17:.$AX17];1;MATCH([.A$2];[.$C$2:.$AX$2];0))" office:value-type="date" office:date-value="2011-12-18">
            <text:p>18/12/11</text:p>
          </table:table-cell>
          <table:table-cell table:style-name="ce37" office:value-type="string">
            <text:p>vacances de Noël</text:p>
          </table:table-cell>
          <table:table-cell table:style-name="ce40"/>
          <table:table-cell table:number-columns-repeated="3" table:style-name="ce42" office:value-type="date" office:date-value="2011-12-18">
            <text:p>dim. 18 déc. 11</text:p>
          </table:table-cell>
          <table:table-cell table:style-name="ce44" table:formula="of:=[.H16]+7" office:value-type="date" office:date-value="2014-03-17">
            <text:p>lun. 17 mars 14</text:p>
          </table:table-cell>
          <table:table-cell table:style-name="ce43" table:formula="of:=[.G17]+7" office:value-type="date" office:date-value="2014-03-24">
            <text:p>lun. 24 mars 14</text:p>
          </table:table-cell>
          <table:table-cell table:number-columns-repeated="2" table:style-name="ce43" office:value-type="date" office:date-value="2011-12-18">
            <text:p>dim. 18 déc. 11</text:p>
          </table:table-cell>
          <table:table-cell table:style-name="ce42" office:value-type="date" office:date-value="2011-10-23">
            <text:p>dim. 23 oct. 11</text:p>
          </table:table-cell>
          <table:table-cell table:style-name="ce43" office:value-type="date" office:date-value="2011-10-02">
            <text:p>dim. 2 oct. 11</text:p>
          </table:table-cell>
          <table:table-cell table:style-name="ce37" table:number-columns-repeated="38"/>
          <table:table-cell table:style-name="ce46" table:number-columns-repeated="203"/>
          <table:table-cell table:style-name="ce48"/>
        </table:table-row>
        <table:table-row table:style-name="ro1">
          <table:table-cell table:style-name="ce35" table:formula="of:=INDEX([.$C18:.$AX18];1;MATCH([.A$2];[.$C$2:.$AX$2];0))" office:value-type="date" office:date-value="2012-01-03">
            <text:p>03/01/12</text:p>
          </table:table-cell>
          <table:table-cell table:style-name="ce38" office:value-type="string">
            <text:p>rentrée</text:p>
          </table:table-cell>
          <table:table-cell table:style-name="ce41"/>
          <table:table-cell table:number-columns-repeated="3" table:style-name="ce42" office:value-type="date" office:date-value="2012-01-03">
            <text:p>mar. 3 janv. 12</text:p>
          </table:table-cell>
          <table:table-cell table:style-name="ce44" table:formula="of:=[.H17]+7" office:value-type="date" office:date-value="2014-03-31">
            <text:p>lun. 31 mars 14</text:p>
          </table:table-cell>
          <table:table-cell table:style-name="ce43" table:formula="of:=[.G18]+7" office:value-type="date" office:date-value="2014-04-07">
            <text:p>lun. 7 avr. 14</text:p>
          </table:table-cell>
          <table:table-cell table:number-columns-repeated="2" table:style-name="ce44" office:value-type="date" office:date-value="2012-01-03">
            <text:p>mar. 3 janv. 12</text:p>
          </table:table-cell>
          <table:table-cell table:style-name="ce42" office:value-type="date" office:date-value="2011-11-03">
            <text:p>jeu. 3 nov. 11</text:p>
          </table:table-cell>
          <table:table-cell table:style-name="ce44" office:value-type="date" office:date-value="2011-10-17">
            <text:p>lun. 17 oct. 11</text:p>
          </table:table-cell>
          <table:table-cell table:style-name="ce38" table:number-columns-repeated="38"/>
          <table:table-cell table:style-name="ce47" table:number-columns-repeated="203"/>
          <table:table-cell table:style-name="ce49"/>
        </table:table-row>
        <table:table-row table:style-name="ro1">
          <table:table-cell table:style-name="ce36" table:formula="of:=INDEX([.$C19:.$AX19];1;MATCH([.A$2];[.$C$2:.$AX$2];0))" office:value-type="date" office:date-value="2012-02-19">
            <text:p>19/02/12</text:p>
          </table:table-cell>
          <table:table-cell table:style-name="ce16" office:value-type="string">
            <text:p>vacances d'hiver</text:p>
          </table:table-cell>
          <table:table-cell/>
          <table:table-cell table:style-name="ce43" office:value-type="date" office:date-value="2012-02-12">
            <text:p>dim. 12 févr. 12</text:p>
          </table:table-cell>
          <table:table-cell table:style-name="ce43" office:value-type="date" office:date-value="2012-02-26">
            <text:p>dim. 26 févr. 12</text:p>
          </table:table-cell>
          <table:table-cell table:style-name="ce43" office:value-type="date" office:date-value="2012-02-19">
            <text:p>dim. 19 févr. 12</text:p>
          </table:table-cell>
          <table:table-cell table:style-name="ce44" table:formula="of:=[.H18]+7" office:value-type="date" office:date-value="2014-04-14">
            <text:p>lun. 14 avr. 14</text:p>
          </table:table-cell>
          <table:table-cell table:style-name="ce43" table:formula="of:=[.G19]+7" office:value-type="date" office:date-value="2014-04-21">
            <text:p>lun. 21 avr. 14</text:p>
          </table:table-cell>
          <table:table-cell table:style-name="ce42" office:value-type="date" office:date-value="2012-02-16">
            <text:p>jeu. 16 févr. 12</text:p>
          </table:table-cell>
          <table:table-cell table:style-name="ce42" office:value-type="date" office:date-value="2012-02-19">
            <text:p>dim. 19 févr. 12</text:p>
          </table:table-cell>
          <table:table-cell table:style-name="ce43" office:value-type="date" office:date-value="2011-12-18">
            <text:p>dim. 18 déc. 11</text:p>
          </table:table-cell>
          <table:table-cell table:style-name="ce42" office:value-type="date" office:date-value="2011-12-18">
            <text:p>dim. 18 déc. 11</text:p>
          </table:table-cell>
          <table:table-cell table:style-name="ce16" table:number-columns-repeated="38"/>
          <table:table-cell table:number-columns-repeated="204"/>
        </table:table-row>
        <table:table-row table:style-name="ro1">
          <table:table-cell table:style-name="ce36" table:formula="of:=INDEX([.$C20:.$AX20];1;MATCH([.A$2];[.$C$2:.$AX$2];0))" office:value-type="date" office:date-value="2012-03-05">
            <text:p>05/03/12</text:p>
          </table:table-cell>
          <table:table-cell table:style-name="ce16" office:value-type="string">
            <text:p>rentrée</text:p>
          </table:table-cell>
          <table:table-cell/>
          <table:table-cell table:style-name="ce44" office:value-type="date" office:date-value="2012-02-27">
            <text:p>lun. 27 févr. 12</text:p>
          </table:table-cell>
          <table:table-cell table:style-name="ce44" office:value-type="date" office:date-value="2012-03-12">
            <text:p>lun. 12 mars 12</text:p>
          </table:table-cell>
          <table:table-cell table:style-name="ce44" office:value-type="date" office:date-value="2012-03-05">
            <text:p>lun. 5 mars 12</text:p>
          </table:table-cell>
          <table:table-cell table:style-name="ce44" table:formula="of:=[.H19]+7" office:value-type="date" office:date-value="2014-04-28">
            <text:p>lun. 28 avr. 14</text:p>
          </table:table-cell>
          <table:table-cell table:style-name="ce43" table:formula="of:=[.G20]+7" office:value-type="date" office:date-value="2014-05-05">
            <text:p>lun. 5 mai 14</text:p>
          </table:table-cell>
          <table:table-cell table:number-columns-repeated="2" table:style-name="ce42" office:value-type="date" office:date-value="2012-02-27">
            <text:p>lun. 27 févr. 12</text:p>
          </table:table-cell>
          <table:table-cell table:style-name="ce44" office:value-type="date" office:date-value="2012-01-03">
            <text:p>mar. 3 janv. 12</text:p>
          </table:table-cell>
          <table:table-cell table:style-name="ce42" office:value-type="date" office:date-value="2012-01-23">
            <text:p>lun. 23 janv. 12</text:p>
          </table:table-cell>
          <table:table-cell table:style-name="ce16" table:number-columns-repeated="38"/>
          <table:table-cell table:number-columns-repeated="204"/>
        </table:table-row>
        <table:table-row table:style-name="ro1">
          <table:table-cell table:style-name="ce34" table:formula="of:=INDEX([.$C21:.$AX21];1;MATCH([.A$2];[.$C$2:.$AX$2];0))" office:value-type="date" office:date-value="2012-04-15">
            <text:p>15/04/12</text:p>
          </table:table-cell>
          <table:table-cell table:style-name="ce37" office:value-type="string">
            <text:p>vacances de Pâques</text:p>
          </table:table-cell>
          <table:table-cell table:style-name="ce40"/>
          <table:table-cell table:style-name="ce42" office:value-type="date" office:date-value="2012-04-08">
            <text:p>dim. 8 avr. 12</text:p>
          </table:table-cell>
          <table:table-cell table:style-name="ce42" office:value-type="date" office:date-value="2012-04-22">
            <text:p>dim. 22 avr. 12</text:p>
          </table:table-cell>
          <table:table-cell table:style-name="ce42" office:value-type="date" office:date-value="2012-04-15">
            <text:p>dim. 15 avr. 12</text:p>
          </table:table-cell>
          <table:table-cell table:style-name="ce44" table:formula="of:=[.H20]+7" office:value-type="date" office:date-value="2014-05-12">
            <text:p>lun. 12 mai 14</text:p>
          </table:table-cell>
          <table:table-cell table:style-name="ce43" table:formula="of:=[.G21]+7" office:value-type="date" office:date-value="2014-05-19">
            <text:p>lun. 19 mai 14</text:p>
          </table:table-cell>
          <table:table-cell table:style-name="ce43" office:value-type="date" office:date-value="2012-04-05">
            <text:p>jeu. 5 avr. 12</text:p>
          </table:table-cell>
          <table:table-cell table:style-name="ce43" office:value-type="date" office:date-value="2012-04-03">
            <text:p>mar. 3 avr. 12</text:p>
          </table:table-cell>
          <table:table-cell table:style-name="ce43" office:value-type="date" office:date-value="2012-02-19">
            <text:p>dim. 19 févr. 12</text:p>
          </table:table-cell>
          <table:table-cell table:style-name="ce43" office:value-type="date" office:date-value="2012-03-04">
            <text:p>dim. 4 mars 12</text:p>
          </table:table-cell>
          <table:table-cell table:style-name="ce37" table:number-columns-repeated="38"/>
          <table:table-cell table:style-name="ce46" table:number-columns-repeated="203"/>
          <table:table-cell table:style-name="ce48"/>
        </table:table-row>
        <table:table-row table:style-name="ro1">
          <table:table-cell table:style-name="ce35" table:formula="of:=INDEX([.$C22:.$AX22];1;MATCH([.A$2];[.$C$2:.$AX$2];0))" office:value-type="date" office:date-value="2012-04-30">
            <text:p>30/04/12</text:p>
          </table:table-cell>
          <table:table-cell table:style-name="ce38" office:value-type="string">
            <text:p>rentrée</text:p>
          </table:table-cell>
          <table:table-cell table:style-name="ce41"/>
          <table:table-cell table:style-name="ce42" office:value-type="date" office:date-value="2012-04-23">
            <text:p>lun. 23 avr. 12</text:p>
          </table:table-cell>
          <table:table-cell table:style-name="ce42" office:value-type="date" office:date-value="2012-05-07">
            <text:p>lun. 7 mai 12</text:p>
          </table:table-cell>
          <table:table-cell table:style-name="ce42" office:value-type="date" office:date-value="2012-04-30">
            <text:p>lun. 30 avr. 12</text:p>
          </table:table-cell>
          <table:table-cell table:style-name="ce44" table:formula="of:=[.H21]+7" office:value-type="date" office:date-value="2014-05-26">
            <text:p>lun. 26 mai 14</text:p>
          </table:table-cell>
          <table:table-cell table:style-name="ce43" table:formula="of:=[.G22]+7" office:value-type="date" office:date-value="2014-06-02">
            <text:p>lun. 2 juin 14</text:p>
          </table:table-cell>
          <table:table-cell table:style-name="ce44" office:value-type="date" office:date-value="2012-04-19">
            <text:p>jeu. 19 avr. 12</text:p>
          </table:table-cell>
          <table:table-cell table:style-name="ce44" office:value-type="date" office:date-value="2012-04-16">
            <text:p>lun. 16 avr. 12</text:p>
          </table:table-cell>
          <table:table-cell table:style-name="ce44" office:value-type="date" office:date-value="2012-03-01">
            <text:p>jeu. 1 mars 12</text:p>
          </table:table-cell>
          <table:table-cell table:style-name="ce44" office:value-type="date" office:date-value="2012-03-19">
            <text:p>lun. 19 mars 12</text:p>
          </table:table-cell>
          <table:table-cell table:style-name="ce38" table:number-columns-repeated="38"/>
          <table:table-cell table:style-name="ce47" table:number-columns-repeated="203"/>
          <table:table-cell table:style-name="ce49"/>
        </table:table-row>
        <table:table-row table:style-name="ro1">
          <table:table-cell table:style-name="ce36" table:formula="of:=INDEX([.$C23:.$AX23];1;MATCH([.A$2];[.$C$2:.$AX$2];0))" office:value-type="date" office:date-value="2012-07-06">
            <text:p>06/07/12</text:p>
          </table:table-cell>
          <table:table-cell table:style-name="ce16" office:value-type="string">
            <text:p>grandes vacances</text:p>
          </table:table-cell>
          <table:table-cell/>
          <table:table-cell table:number-columns-repeated="3" table:style-name="ce43" office:value-type="date" office:date-value="2012-07-06">
            <text:p>ven. 6 juil. 12</text:p>
          </table:table-cell>
          <table:table-cell table:style-name="ce44" table:formula="of:=[.H22]+7" office:value-type="date" office:date-value="2014-06-09">
            <text:p>lun. 9 juin 14</text:p>
          </table:table-cell>
          <table:table-cell table:style-name="ce43" table:formula="of:=[.G23]+7" office:value-type="date" office:date-value="2014-06-16">
            <text:p>lun. 16 juin 14</text:p>
          </table:table-cell>
          <table:table-cell table:style-name="ce42" office:value-type="date" office:date-value="2012-05-17">
            <text:p>jeu. 17 mai 12</text:p>
          </table:table-cell>
          <table:table-cell table:style-name="ce42" office:value-type="date" office:date-value="2012-05-30">
            <text:p>mer. 30 mai 12</text:p>
          </table:table-cell>
          <table:table-cell table:style-name="ce43" office:value-type="date" office:date-value="2012-04-06">
            <text:p>ven. 6 avr. 12</text:p>
          </table:table-cell>
          <table:table-cell table:style-name="ce43" office:value-type="date" office:date-value="2012-05-06">
            <text:p>dim. 6 mai 12</text:p>
          </table:table-cell>
          <table:table-cell table:style-name="ce16" table:number-columns-repeated="38"/>
          <table:table-cell table:number-columns-repeated="204"/>
        </table:table-row>
        <table:table-row table:style-name="ro1">
          <table:table-cell table:style-name="ce36" table:formula="of:=INDEX([.$C24:.$AX24];1;MATCH([.A$2];[.$C$2:.$AX$2];0))" office:value-type="date" office:date-value="2012-09-04">
            <text:p>04/09/12</text:p>
          </table:table-cell>
          <table:table-cell table:style-name="ce38" office:value-type="string">
            <text:p>rentrée</text:p>
          </table:table-cell>
          <table:table-cell/>
          <table:table-cell table:number-columns-repeated="3" table:style-name="ce44" office:value-type="date" office:date-value="2012-09-04">
            <text:p>mar. 4 sept. 12</text:p>
          </table:table-cell>
          <table:table-cell table:style-name="ce44" table:formula="of:=[.H23]+7" office:value-type="date" office:date-value="2014-06-23">
            <text:p>lun. 23 juin 14</text:p>
          </table:table-cell>
          <table:table-cell table:style-name="ce43" table:formula="of:=[.G24]+7" office:value-type="date" office:date-value="2014-06-30">
            <text:p>lun. 30 juin 14</text:p>
          </table:table-cell>
          <table:table-cell table:style-name="ce42" office:value-type="date" office:date-value="2012-05-23">
            <text:p>mer. 23 mai 12</text:p>
          </table:table-cell>
          <table:table-cell table:style-name="ce42" office:value-type="date" office:date-value="2012-06-01">
            <text:p>ven. 1 juin 12</text:p>
          </table:table-cell>
          <table:table-cell table:style-name="ce44" office:value-type="date" office:date-value="2012-04-10">
            <text:p>mar. 10 avr. 12</text:p>
          </table:table-cell>
          <table:table-cell table:style-name="ce44" office:value-type="date" office:date-value="2012-05-21">
            <text:p>lun. 21 mai 12</text:p>
          </table:table-cell>
          <table:table-cell table:style-name="ce16" table:number-columns-repeated="38"/>
          <table:table-cell table:number-columns-repeated="204"/>
        </table:table-row>
        <table:table-row table:style-name="ro1">
          <table:table-cell table:style-name="ce34" table:formula="of:=INDEX([.$C25:.$AX25];1;MATCH([.A$2];[.$C$2:.$AX$2];0))" office:value-type="date" office:date-value="2012-10-28">
            <text:p>28/10/12</text:p>
          </table:table-cell>
          <table:table-cell table:style-name="ce16" office:value-type="string">
            <text:p>vacances de la Toussaint</text:p>
          </table:table-cell>
          <table:table-cell table:style-name="ce40"/>
          <table:table-cell table:number-columns-repeated="3" table:style-name="ce43" office:value-type="date" office:date-value="2012-10-28">
            <text:p>dim. 28 oct. 12</text:p>
          </table:table-cell>
          <table:table-cell table:style-name="ce44" table:formula="of:=[.H24]+7" office:value-type="date" office:date-value="2014-07-07">
            <text:p>lun. 7 juil. 14</text:p>
          </table:table-cell>
          <table:table-cell table:style-name="ce43" table:formula="of:=[.G25]+7" office:value-type="date" office:date-value="2014-07-14">
            <text:p>lun. 14 juil. 14</text:p>
          </table:table-cell>
          <table:table-cell table:style-name="ce43" office:value-type="date" office:date-value="2012-07-06">
            <text:p>ven. 6 juil. 12</text:p>
          </table:table-cell>
          <table:table-cell table:style-name="ce43" office:value-type="date" office:date-value="2012-07-04">
            <text:p>mer. 4 juil. 12</text:p>
          </table:table-cell>
          <table:table-cell table:style-name="ce42" office:value-type="date" office:date-value="2012-04-22">
            <text:p>dim. 22 avr. 12</text:p>
          </table:table-cell>
          <table:table-cell table:style-name="ce43" office:value-type="date" office:date-value="2012-07-08">
            <text:p>dim. 8 juil. 12</text:p>
          </table:table-cell>
          <table:table-cell table:style-name="ce37" table:number-columns-repeated="38"/>
          <table:table-cell table:style-name="ce46" table:number-columns-repeated="203"/>
          <table:table-cell table:style-name="ce48"/>
        </table:table-row>
        <table:table-row table:style-name="ro1">
          <table:table-cell table:style-name="ce35" table:formula="of:=INDEX([.$C26:.$AX26];1;MATCH([.A$2];[.$C$2:.$AX$2];0))" office:value-type="date" office:date-value="2012-11-12">
            <text:p>12/11/12</text:p>
          </table:table-cell>
          <table:table-cell table:style-name="ce16" office:value-type="string">
            <text:p>rentrée</text:p>
          </table:table-cell>
          <table:table-cell table:style-name="ce41"/>
          <table:table-cell table:number-columns-repeated="3" table:style-name="ce44" office:value-type="date" office:date-value="2012-11-12">
            <text:p>lun. 12 nov. 12</text:p>
          </table:table-cell>
          <table:table-cell table:style-name="ce44" table:formula="of:=[.H25]+7" office:value-type="date" office:date-value="2014-07-21">
            <text:p>lun. 21 juil. 14</text:p>
          </table:table-cell>
          <table:table-cell table:style-name="ce43" table:formula="of:=[.G26]+7" office:value-type="date" office:date-value="2014-07-28">
            <text:p>lun. 28 juil. 14</text:p>
          </table:table-cell>
          <table:table-cell table:number-columns-repeated="2" table:style-name="ce44" office:value-type="date" office:date-value="2012-09-04">
            <text:p>mar. 4 sept. 12</text:p>
          </table:table-cell>
          <table:table-cell table:style-name="ce42" office:value-type="date" office:date-value="2012-05-09">
            <text:p>mer. 9 mai 12</text:p>
          </table:table-cell>
          <table:table-cell table:style-name="ce44" office:value-type="date" office:date-value="2012-08-16">
            <text:p>jeu. 16 août 12</text:p>
          </table:table-cell>
          <table:table-cell table:style-name="ce38" table:number-columns-repeated="38"/>
          <table:table-cell table:style-name="ce47" table:number-columns-repeated="203"/>
          <table:table-cell table:style-name="ce49"/>
        </table:table-row>
        <table:table-row table:style-name="ro1">
          <table:table-cell table:style-name="ce36" table:formula="of:=INDEX([.$C27:.$AX27];1;MATCH([.A$2];[.$C$2:.$AX$2];0))" office:value-type="date" office:date-value="2012-12-23">
            <text:p>23/12/12</text:p>
          </table:table-cell>
          <table:table-cell table:style-name="ce37" office:value-type="string">
            <text:p>vacances de Noël</text:p>
          </table:table-cell>
          <table:table-cell/>
          <table:table-cell table:number-columns-repeated="3" table:style-name="ce42" office:value-type="date" office:date-value="2012-12-23">
            <text:p>dim. 23 déc. 12</text:p>
          </table:table-cell>
          <table:table-cell table:style-name="ce44" table:formula="of:=[.H26]+7" office:value-type="date" office:date-value="2014-08-04">
            <text:p>lun. 4 août 14</text:p>
          </table:table-cell>
          <table:table-cell table:style-name="ce43" table:formula="of:=[.G27]+7" office:value-type="date" office:date-value="2014-08-11">
            <text:p>lun. 11 août 14</text:p>
          </table:table-cell>
          <table:table-cell table:number-columns-repeated="2" table:style-name="ce42" office:value-type="date" office:date-value="2012-10-28">
            <text:p>dim. 28 oct. 12</text:p>
          </table:table-cell>
          <table:table-cell table:style-name="ce42" office:value-type="date" office:date-value="2012-07-04">
            <text:p>mer. 4 juil. 12</text:p>
          </table:table-cell>
          <table:table-cell table:style-name="ce42" office:value-type="date" office:date-value="2012-10-07">
            <text:p>dim. 7 oct. 12</text:p>
          </table:table-cell>
          <table:table-cell table:style-name="ce16" table:number-columns-repeated="38"/>
          <table:table-cell table:number-columns-repeated="204"/>
        </table:table-row>
        <table:table-row table:style-name="ro1">
          <table:table-cell table:style-name="ce36" table:formula="of:=INDEX([.$C28:.$AX28];1;MATCH([.A$2];[.$C$2:.$AX$2];0))" office:value-type="date" office:date-value="2013-01-07">
            <text:p>07/01/13</text:p>
          </table:table-cell>
          <table:table-cell table:style-name="ce38" office:value-type="string">
            <text:p>rentrée</text:p>
          </table:table-cell>
          <table:table-cell/>
          <table:table-cell table:number-columns-repeated="3" table:style-name="ce42" office:value-type="date" office:date-value="2013-01-07">
            <text:p>lun. 7 janv. 13</text:p>
          </table:table-cell>
          <table:table-cell table:style-name="ce44" table:formula="of:=[.H27]+7" office:value-type="date" office:date-value="2014-08-18">
            <text:p>lun. 18 août 14</text:p>
          </table:table-cell>
          <table:table-cell table:style-name="ce43" table:formula="of:=[.G28]+7" office:value-type="date" office:date-value="2014-08-25">
            <text:p>lun. 25 août 14</text:p>
          </table:table-cell>
          <table:table-cell table:number-columns-repeated="2" table:style-name="ce42" office:value-type="date" office:date-value="2012-11-08">
            <text:p>jeu. 8 nov. 12</text:p>
          </table:table-cell>
          <table:table-cell table:style-name="ce44" office:value-type="date" office:date-value="2012-09-05">
            <text:p>mer. 5 sept. 12</text:p>
          </table:table-cell>
          <table:table-cell table:style-name="ce42" office:value-type="date" office:date-value="2012-10-22">
            <text:p>lun. 22 oct. 12</text:p>
          </table:table-cell>
          <table:table-cell table:style-name="ce16" table:number-columns-repeated="38"/>
          <table:table-cell table:number-columns-repeated="204"/>
        </table:table-row>
        <table:table-row table:style-name="ro1">
          <table:table-cell table:style-name="ce34" table:formula="of:=INDEX([.$C29:.$AX29];1;MATCH([.A$2];[.$C$2:.$AX$2];0))" office:value-type="date" office:date-value="2013-03-03">
            <text:p>03/03/13</text:p>
          </table:table-cell>
          <table:table-cell table:style-name="ce16" office:value-type="string">
            <text:p>vacances d'hiver</text:p>
          </table:table-cell>
          <table:table-cell table:style-name="ce40"/>
          <table:table-cell table:style-name="ce43" office:value-type="date" office:date-value="2013-02-24">
            <text:p>dim. 24 févr. 13</text:p>
          </table:table-cell>
          <table:table-cell table:style-name="ce43" office:value-type="date" office:date-value="2013-02-17">
            <text:p>dim. 17 févr. 13</text:p>
          </table:table-cell>
          <table:table-cell table:style-name="ce43" office:value-type="date" office:date-value="2013-03-03">
            <text:p>dim. 3 mars 13</text:p>
          </table:table-cell>
          <table:table-cell table:style-name="ce44" table:formula="of:=[.H28]+7" office:value-type="date" office:date-value="2014-09-01">
            <text:p>lun. 1 sept. 14</text:p>
          </table:table-cell>
          <table:table-cell table:style-name="ce43" table:formula="of:=[.G29]+7" office:value-type="date" office:date-value="2014-09-08">
            <text:p>lun. 8 sept. 14</text:p>
          </table:table-cell>
          <table:table-cell table:style-name="ce43" office:value-type="date" office:date-value="2012-12-21">
            <text:p>ven. 21 déc. 12</text:p>
          </table:table-cell>
          <table:table-cell table:style-name="ce43" office:value-type="date" office:date-value="2012-12-23">
            <text:p>dim. 23 déc. 12</text:p>
          </table:table-cell>
          <table:table-cell table:style-name="ce42" office:value-type="date" office:date-value="2012-10-28">
            <text:p>dim. 28 oct. 12</text:p>
          </table:table-cell>
          <table:table-cell table:style-name="ce43" office:value-type="date" office:date-value="2012-12-16">
            <text:p>dim. 16 déc. 12</text:p>
          </table:table-cell>
          <table:table-cell table:style-name="ce37" table:number-columns-repeated="38"/>
          <table:table-cell table:style-name="ce46" table:number-columns-repeated="203"/>
          <table:table-cell table:style-name="ce48"/>
        </table:table-row>
        <table:table-row table:style-name="ro1">
          <table:table-cell table:style-name="ce35" table:formula="of:=INDEX([.$C30:.$AX30];1;MATCH([.A$2];[.$C$2:.$AX$2];0))" office:value-type="date" office:date-value="2013-03-18">
            <text:p>18/03/13</text:p>
          </table:table-cell>
          <table:table-cell table:style-name="ce16" office:value-type="string">
            <text:p>rentrée</text:p>
          </table:table-cell>
          <table:table-cell table:style-name="ce41"/>
          <table:table-cell table:style-name="ce44" office:value-type="date" office:date-value="2013-03-11">
            <text:p>lun. 11 mars 13</text:p>
          </table:table-cell>
          <table:table-cell table:style-name="ce44" office:value-type="date" office:date-value="2013-03-04">
            <text:p>lun. 4 mars 13</text:p>
          </table:table-cell>
          <table:table-cell table:style-name="ce44" office:value-type="date" office:date-value="2013-03-18">
            <text:p>lun. 18 mars 13</text:p>
          </table:table-cell>
          <table:table-cell table:style-name="ce44" table:formula="of:=[.H29]+7" office:value-type="date" office:date-value="2014-09-15">
            <text:p>lun. 15 sept. 14</text:p>
          </table:table-cell>
          <table:table-cell table:style-name="ce43" table:formula="of:=[.G30]+7" office:value-type="date" office:date-value="2014-09-22">
            <text:p>lun. 22 sept. 14</text:p>
          </table:table-cell>
          <table:table-cell table:style-name="ce44" office:value-type="date" office:date-value="2013-01-03">
            <text:p>jeu. 3 janv. 13</text:p>
          </table:table-cell>
          <table:table-cell table:style-name="ce44" office:value-type="date" office:date-value="2013-01-07">
            <text:p>lun. 7 janv. 13</text:p>
          </table:table-cell>
          <table:table-cell table:style-name="ce42" office:value-type="date" office:date-value="2012-11-08">
            <text:p>jeu. 8 nov. 12</text:p>
          </table:table-cell>
          <table:table-cell table:style-name="ce44" office:value-type="date" office:date-value="2013-01-21">
            <text:p>lun. 21 janv. 13</text:p>
          </table:table-cell>
          <table:table-cell table:style-name="ce38" table:number-columns-repeated="38"/>
          <table:table-cell table:style-name="ce47" table:number-columns-repeated="203"/>
          <table:table-cell table:style-name="ce49"/>
        </table:table-row>
        <table:table-row table:style-name="ro1">
          <table:table-cell table:style-name="ce36" table:formula="of:=INDEX([.$C31:.$AX31];1;MATCH([.A$2];[.$C$2:.$AX$2];0))" office:value-type="date" office:date-value="2013-04-28">
            <text:p>28/04/13</text:p>
          </table:table-cell>
          <table:table-cell table:style-name="ce37" office:value-type="string">
            <text:p>vacances de Pâques</text:p>
          </table:table-cell>
          <table:table-cell/>
          <table:table-cell table:style-name="ce42" office:value-type="date" office:date-value="2013-04-21">
            <text:p>dim. 21 avr. 13</text:p>
          </table:table-cell>
          <table:table-cell table:style-name="ce42" office:value-type="date" office:date-value="2013-04-14">
            <text:p>dim. 14 avr. 13</text:p>
          </table:table-cell>
          <table:table-cell table:style-name="ce42" office:value-type="date" office:date-value="2013-04-28">
            <text:p>dim. 28 avr. 13</text:p>
          </table:table-cell>
          <table:table-cell table:style-name="ce44" table:formula="of:=[.H30]+7" office:value-type="date" office:date-value="2014-09-29">
            <text:p>lun. 29 sept. 14</text:p>
          </table:table-cell>
          <table:table-cell table:style-name="ce43" table:formula="of:=[.G31]+7" office:value-type="date" office:date-value="2014-10-06">
            <text:p>lun. 6 oct. 14</text:p>
          </table:table-cell>
          <table:table-cell table:number-columns-repeated="2" table:style-name="ce42" office:value-type="date" office:date-value="2013-02-10">
            <text:p>dim. 10 févr. 13</text:p>
          </table:table-cell>
          <table:table-cell table:style-name="ce43" office:value-type="date" office:date-value="2012-12-23">
            <text:p>dim. 23 déc. 12</text:p>
          </table:table-cell>
          <table:table-cell table:style-name="ce42" office:value-type="date" office:date-value="2013-03-03">
            <text:p>dim. 3 mars 13</text:p>
          </table:table-cell>
          <table:table-cell table:style-name="ce16" table:number-columns-repeated="38"/>
          <table:table-cell table:number-columns-repeated="204"/>
        </table:table-row>
        <table:table-row table:style-name="ro1">
          <table:table-cell table:style-name="ce36" table:formula="of:=INDEX([.$C32:.$AX32];1;MATCH([.A$2];[.$C$2:.$AX$2];0))" office:value-type="date" office:date-value="2013-05-13">
            <text:p>13/05/13</text:p>
          </table:table-cell>
          <table:table-cell table:style-name="ce38" office:value-type="string">
            <text:p>rentrée</text:p>
          </table:table-cell>
          <table:table-cell/>
          <table:table-cell table:style-name="ce42" office:value-type="date" office:date-value="2013-05-06">
            <text:p>lun. 6 mai 13</text:p>
          </table:table-cell>
          <table:table-cell table:style-name="ce42" office:value-type="date" office:date-value="2013-04-29">
            <text:p>lun. 29 avr. 13</text:p>
          </table:table-cell>
          <table:table-cell table:style-name="ce42" office:value-type="date" office:date-value="2013-05-13">
            <text:p>lun. 13 mai 13</text:p>
          </table:table-cell>
          <table:table-cell table:style-name="ce44" table:formula="of:=[.H31]+7" office:value-type="date" office:date-value="2014-10-13">
            <text:p>lun. 13 oct. 14</text:p>
          </table:table-cell>
          <table:table-cell table:style-name="ce43" table:formula="of:=[.G32]+7" office:value-type="date" office:date-value="2014-10-20">
            <text:p>lun. 20 oct. 14</text:p>
          </table:table-cell>
          <table:table-cell table:style-name="ce42" office:value-type="date" office:date-value="2013-02-25">
            <text:p>lun. 25 févr. 13</text:p>
          </table:table-cell>
          <table:table-cell table:style-name="ce42" office:value-type="date" office:date-value="2013-02-18">
            <text:p>lun. 18 févr. 13</text:p>
          </table:table-cell>
          <table:table-cell table:style-name="ce44" office:value-type="date" office:date-value="2013-01-07">
            <text:p>lun. 7 janv. 13</text:p>
          </table:table-cell>
          <table:table-cell table:style-name="ce42" office:value-type="date" office:date-value="2013-03-18">
            <text:p>lun. 18 mars 13</text:p>
          </table:table-cell>
          <table:table-cell table:style-name="ce16" table:number-columns-repeated="38"/>
          <table:table-cell table:number-columns-repeated="204"/>
        </table:table-row>
        <table:table-row table:style-name="ro1">
          <table:table-cell table:style-name="ce34" table:formula="of:=INDEX([.$C33:.$AX33];1;MATCH([.A$2];[.$C$2:.$AX$2];0))" office:value-type="date" office:date-value="2013-07-07">
            <text:p>07/07/13</text:p>
          </table:table-cell>
          <table:table-cell table:style-name="ce16" office:value-type="string">
            <text:p>grandes vacances</text:p>
          </table:table-cell>
          <table:table-cell table:style-name="ce40"/>
          <table:table-cell table:number-columns-repeated="3" table:style-name="ce43" office:value-type="date" office:date-value="2013-07-07">
            <text:p>dim. 7 juil. 13</text:p>
          </table:table-cell>
          <table:table-cell table:style-name="ce44" table:formula="of:=[.H32]+7" office:value-type="date" office:date-value="2014-10-27">
            <text:p>lun. 27 oct. 14</text:p>
          </table:table-cell>
          <table:table-cell table:style-name="ce43" table:formula="of:=[.G33]+7" office:value-type="date" office:date-value="2014-11-03">
            <text:p>lun. 3 nov. 14</text:p>
          </table:table-cell>
          <table:table-cell table:style-name="ce43" office:value-type="date" office:date-value="2013-03-28">
            <text:p>jeu. 28 mars 13</text:p>
          </table:table-cell>
          <table:table-cell table:style-name="ce43" office:value-type="date" office:date-value="2013-03-24">
            <text:p>dim. 24 mars 13</text:p>
          </table:table-cell>
          <table:table-cell table:style-name="ce43" office:value-type="date" office:date-value="2013-02-10">
            <text:p>dim. 10 févr. 13</text:p>
          </table:table-cell>
          <table:table-cell table:style-name="ce43" office:value-type="date" office:date-value="2013-05-05">
            <text:p>dim. 5 mai 13</text:p>
          </table:table-cell>
          <table:table-cell table:style-name="ce37" table:number-columns-repeated="38"/>
          <table:table-cell table:style-name="ce46" table:number-columns-repeated="203"/>
          <table:table-cell table:style-name="ce48"/>
        </table:table-row>
        <table:table-row table:style-name="ro1">
          <table:table-cell table:style-name="ce35" table:formula="of:=INDEX([.$C34:.$AX34];1;MATCH([.A$2];[.$C$2:.$AX$2];0))" office:value-type="date" office:date-value="2013-09-05">
            <text:p>05/09/13</text:p>
          </table:table-cell>
          <table:table-cell table:style-name="ce38" office:value-type="string">
            <text:p>rentrée</text:p>
          </table:table-cell>
          <table:table-cell table:style-name="ce41"/>
          <table:table-cell table:number-columns-repeated="3" table:style-name="ce44" office:value-type="date" office:date-value="2013-09-05">
            <text:p>jeu. 5 sept. 13</text:p>
          </table:table-cell>
          <table:table-cell table:style-name="ce44" table:formula="of:=[.H33]+7" office:value-type="date" office:date-value="2014-11-10">
            <text:p>lun. 10 nov. 14</text:p>
          </table:table-cell>
          <table:table-cell table:style-name="ce43" table:formula="of:=[.G34]+7" office:value-type="date" office:date-value="2014-11-17">
            <text:p>lun. 17 nov. 14</text:p>
          </table:table-cell>
          <table:table-cell table:style-name="ce44" office:value-type="date" office:date-value="2013-04-11">
            <text:p>jeu. 11 avr. 13</text:p>
          </table:table-cell>
          <table:table-cell table:style-name="ce44" office:value-type="date" office:date-value="2013-04-08">
            <text:p>lun. 8 avr. 13</text:p>
          </table:table-cell>
          <table:table-cell table:style-name="ce44" office:value-type="date" office:date-value="2013-02-21">
            <text:p>jeu. 21 févr. 13</text:p>
          </table:table-cell>
          <table:table-cell table:style-name="ce44" office:value-type="date" office:date-value="2013-05-16">
            <text:p>jeu. 16 mai 13</text:p>
          </table:table-cell>
          <table:table-cell table:style-name="ce38" table:number-columns-repeated="38"/>
          <table:table-cell table:style-name="ce47" table:number-columns-repeated="203"/>
          <table:table-cell table:style-name="ce49"/>
        </table:table-row>
        <table:table-row table:style-name="ro1">
          <table:table-cell table:style-name="ce34" table:formula="of:=INDEX([.$C35:.$AX35];1;MATCH([.A$2];[.$C$2:.$AX$2];0))" office:value-type="date" office:date-value="2013-10-19">
            <text:p>19/10/13</text:p>
          </table:table-cell>
          <table:table-cell table:style-name="ce16" office:value-type="string">
            <text:p>vacances de la Toussaint</text:p>
          </table:table-cell>
          <table:table-cell table:style-name="ce40"/>
          <table:table-cell table:number-columns-repeated="3" table:style-name="ce43" office:value-type="date" office:date-value="2013-10-19">
            <text:p>sam. 19 oct. 13</text:p>
          </table:table-cell>
          <table:table-cell table:style-name="ce44" table:formula="of:=[.H34]+7" office:value-type="date" office:date-value="2014-11-24">
            <text:p>lun. 24 nov. 14</text:p>
          </table:table-cell>
          <table:table-cell table:style-name="ce43" table:formula="of:=[.G35]+7" office:value-type="date" office:date-value="2014-12-01">
            <text:p>lun. 1 déc. 14</text:p>
          </table:table-cell>
          <table:table-cell table:style-name="ce43" office:value-type="date" office:date-value="2013-05-19">
            <text:p>dim. 19 mai 13</text:p>
          </table:table-cell>
          <table:table-cell table:style-name="ce43" office:value-type="date" office:date-value="2013-05-29">
            <text:p>mer. 29 mai 13</text:p>
          </table:table-cell>
          <table:table-cell table:style-name="ce43" office:value-type="date" office:date-value="2013-03-29">
            <text:p>ven. 29 mars 13</text:p>
          </table:table-cell>
          <table:table-cell table:style-name="ce43" office:value-type="date" office:date-value="2013-07-07">
            <text:p>dim. 7 juil. 13</text:p>
          </table:table-cell>
          <table:table-cell table:style-name="ce37" table:number-columns-repeated="38"/>
          <table:table-cell table:style-name="ce46" table:number-columns-repeated="203"/>
          <table:table-cell table:style-name="ce48"/>
        </table:table-row>
        <table:table-row table:style-name="ro1">
          <table:table-cell table:style-name="ce35" table:formula="of:=INDEX([.$C36:.$AX36];1;MATCH([.A$2];[.$C$2:.$AX$2];0))" office:value-type="date" office:date-value="2013-11-04">
            <text:p>04/11/13</text:p>
          </table:table-cell>
          <table:table-cell table:style-name="ce16" office:value-type="string">
            <text:p>rentrée</text:p>
          </table:table-cell>
          <table:table-cell table:style-name="ce41"/>
          <table:table-cell table:number-columns-repeated="3" table:style-name="ce44" office:value-type="date" office:date-value="2013-11-04">
            <text:p>lun. 4 nov. 13</text:p>
          </table:table-cell>
          <table:table-cell table:style-name="ce44" table:formula="of:=[.H35]+7" office:value-type="date" office:date-value="2014-12-08">
            <text:p>lun. 8 déc. 14</text:p>
          </table:table-cell>
          <table:table-cell table:style-name="ce43" table:formula="of:=[.G36]+7" office:value-type="date" office:date-value="2014-12-15">
            <text:p>lun. 15 déc. 14</text:p>
          </table:table-cell>
          <table:table-cell table:style-name="ce44" office:value-type="date" office:date-value="2013-05-23">
            <text:p>jeu. 23 mai 13</text:p>
          </table:table-cell>
          <table:table-cell table:style-name="ce44" office:value-type="date" office:date-value="2013-05-30">
            <text:p>jeu. 30 mai 13</text:p>
          </table:table-cell>
          <table:table-cell table:style-name="ce44" office:value-type="date" office:date-value="2013-04-15">
            <text:p>lun. 15 avr. 13</text:p>
          </table:table-cell>
          <table:table-cell table:style-name="ce44" office:value-type="date" office:date-value="2013-08-19">
            <text:p>lun. 19 août 13</text:p>
          </table:table-cell>
          <table:table-cell table:style-name="ce38" table:number-columns-repeated="38"/>
          <table:table-cell table:style-name="ce47" table:number-columns-repeated="203"/>
          <table:table-cell table:style-name="ce49"/>
        </table:table-row>
        <table:table-row table:style-name="ro1">
          <table:table-cell table:style-name="ce36" table:formula="of:=INDEX([.$C37:.$AX37];1;MATCH([.A$2];[.$C$2:.$AX$2];0))" office:value-type="date" office:date-value="2013-12-21">
            <text:p>21/12/13</text:p>
          </table:table-cell>
          <table:table-cell table:style-name="ce37" office:value-type="string">
            <text:p>vacances de Noël</text:p>
          </table:table-cell>
          <table:table-cell/>
          <table:table-cell table:number-columns-repeated="3" table:style-name="ce42" office:value-type="date" office:date-value="2013-12-21">
            <text:p>sam. 21 déc. 13</text:p>
          </table:table-cell>
          <table:table-cell table:style-name="ce44" table:formula="of:=[.H36]+7" office:value-type="date" office:date-value="2014-12-22">
            <text:p>lun. 22 déc. 14</text:p>
          </table:table-cell>
          <table:table-cell table:style-name="ce43" table:formula="of:=[.G37]+7" office:value-type="date" office:date-value="2014-12-29">
            <text:p>lun. 29 déc. 14</text:p>
          </table:table-cell>
          <table:table-cell table:style-name="ce42" office:value-type="date" office:date-value="2013-07-04">
            <text:p>jeu. 4 juil. 13</text:p>
          </table:table-cell>
          <table:table-cell table:style-name="ce42" office:value-type="date" office:date-value="2013-07-02">
            <text:p>mar. 2 juil. 13</text:p>
          </table:table-cell>
          <table:table-cell table:style-name="ce42" office:value-type="date" office:date-value="2013-05-08">
            <text:p>mer. 8 mai 13</text:p>
          </table:table-cell>
          <table:table-cell table:style-name="ce42" office:value-type="date" office:date-value="2013-10-10">
            <text:p>jeu. 10 oct. 13</text:p>
          </table:table-cell>
          <table:table-cell table:style-name="ce16" table:number-columns-repeated="38"/>
          <table:table-cell table:number-columns-repeated="204"/>
        </table:table-row>
        <table:table-row table:style-name="ro1">
          <table:table-cell table:style-name="ce36" table:formula="of:=INDEX([.$C38:.$AX38];1;MATCH([.A$2];[.$C$2:.$AX$2];0))" office:value-type="date" office:date-value="2014-01-06">
            <text:p>06/01/14</text:p>
          </table:table-cell>
          <table:table-cell table:style-name="ce38" office:value-type="string">
            <text:p>rentrée</text:p>
          </table:table-cell>
          <table:table-cell/>
          <table:table-cell table:number-columns-repeated="3" table:style-name="ce42" office:value-type="date" office:date-value="2014-01-06">
            <text:p>lun. 6 janv. 14</text:p>
          </table:table-cell>
          <table:table-cell table:style-name="ce44" table:formula="of:=[.H37]+7" office:value-type="date" office:date-value="2015-01-05">
            <text:p>lun. 5 janv. 15</text:p>
          </table:table-cell>
          <table:table-cell table:style-name="ce43" table:formula="of:=[.G38]+7" office:value-type="date" office:date-value="2015-01-12">
            <text:p>lun. 12 janv. 15</text:p>
          </table:table-cell>
          <table:table-cell table:style-name="ce42" table:number-columns-repeated="2"/>
          <table:table-cell table:style-name="ce42" office:value-type="date" office:date-value="2013-05-13">
            <text:p>lun. 13 mai 13</text:p>
          </table:table-cell>
          <table:table-cell table:style-name="ce42" office:value-type="date" office:date-value="2013-10-24">
            <text:p>jeu. 24 oct. 13</text:p>
          </table:table-cell>
          <table:table-cell table:style-name="ce16" table:number-columns-repeated="38"/>
          <table:table-cell table:number-columns-repeated="204"/>
        </table:table-row>
        <table:table-row table:style-name="ro1">
          <table:table-cell table:style-name="ce34" table:formula="of:=INDEX([.$C39:.$AX39];1;MATCH([.A$2];[.$C$2:.$AX$2];0))" office:value-type="date" office:date-value="2014-02-15">
            <text:p>15/02/14</text:p>
          </table:table-cell>
          <table:table-cell table:style-name="ce16" office:value-type="string">
            <text:p>vacances d'hiver</text:p>
          </table:table-cell>
          <table:table-cell table:style-name="ce40"/>
          <table:table-cell table:style-name="ce43" office:value-type="date" office:date-value="2014-03-01">
            <text:p>sam. 1 mars 14</text:p>
          </table:table-cell>
          <table:table-cell table:style-name="ce43" office:value-type="date" office:date-value="2014-02-22">
            <text:p>sam. 22 févr. 14</text:p>
          </table:table-cell>
          <table:table-cell table:style-name="ce43" office:value-type="date" office:date-value="2014-02-15">
            <text:p>sam. 15 févr. 14</text:p>
          </table:table-cell>
          <table:table-cell table:style-name="ce44" table:formula="of:=[.H38]+7" office:value-type="date" office:date-value="2015-01-19">
            <text:p>lun. 19 janv. 15</text:p>
          </table:table-cell>
          <table:table-cell table:style-name="ce43" table:formula="of:=[.G39]+7" office:value-type="date" office:date-value="2015-01-26">
            <text:p>lun. 26 janv. 15</text:p>
          </table:table-cell>
          <table:table-cell table:style-name="ce43" table:number-columns-repeated="2"/>
          <table:table-cell table:style-name="ce42" office:value-type="date" office:date-value="2013-07-02">
            <text:p>mar. 2 juil. 13</text:p>
          </table:table-cell>
          <table:table-cell table:style-name="ce43" office:value-type="date" office:date-value="2013-12-19">
            <text:p>jeu. 19 déc. 13</text:p>
          </table:table-cell>
          <table:table-cell table:style-name="ce37" table:number-columns-repeated="38"/>
          <table:table-cell table:style-name="ce46" table:number-columns-repeated="203"/>
          <table:table-cell table:style-name="ce48"/>
        </table:table-row>
        <table:table-row table:style-name="ro1">
          <table:table-cell table:style-name="ce35" table:formula="of:=INDEX([.$C40:.$AX40];1;MATCH([.A$2];[.$C$2:.$AX$2];0))" office:value-type="date" office:date-value="2014-03-03">
            <text:p>03/03/14</text:p>
          </table:table-cell>
          <table:table-cell table:style-name="ce16" office:value-type="string">
            <text:p>rentrée</text:p>
          </table:table-cell>
          <table:table-cell table:style-name="ce41"/>
          <table:table-cell table:style-name="ce44" office:value-type="date" office:date-value="2014-03-17">
            <text:p>lun. 17 mars 14</text:p>
          </table:table-cell>
          <table:table-cell table:style-name="ce44" office:value-type="date" office:date-value="2014-03-10">
            <text:p>lun. 10 mars 14</text:p>
          </table:table-cell>
          <table:table-cell table:style-name="ce44" office:value-type="date" office:date-value="2014-03-03">
            <text:p>lun. 3 mars 14</text:p>
          </table:table-cell>
          <table:table-cell table:style-name="ce44" table:formula="of:=[.H39]+7" office:value-type="date" office:date-value="2015-02-02">
            <text:p>lun. 2 févr. 15</text:p>
          </table:table-cell>
          <table:table-cell table:style-name="ce43" table:formula="of:=[.G40]+7" office:value-type="date" office:date-value="2015-02-09">
            <text:p>lun. 9 févr. 15</text:p>
          </table:table-cell>
          <table:table-cell table:style-name="ce44" table:number-columns-repeated="3"/>
          <table:table-cell table:style-name="ce44" office:value-type="date" office:date-value="2014-01-20">
            <text:p>lun. 20 janv. 14</text:p>
          </table:table-cell>
          <table:table-cell table:style-name="ce38" table:number-columns-repeated="38"/>
          <table:table-cell table:style-name="ce47" table:number-columns-repeated="203"/>
          <table:table-cell table:style-name="ce49"/>
        </table:table-row>
        <table:table-row table:style-name="ro1">
          <table:table-cell table:style-name="ce36" table:formula="of:=INDEX([.$C41:.$AX41];1;MATCH([.A$2];[.$C$2:.$AX$2];0))" office:value-type="date" office:date-value="2014-04-12">
            <text:p>12/04/14</text:p>
          </table:table-cell>
          <table:table-cell table:style-name="ce37" office:value-type="string">
            <text:p>vacances de Pâques</text:p>
          </table:table-cell>
          <table:table-cell/>
          <table:table-cell table:style-name="ce42" office:value-type="date" office:date-value="2014-04-26">
            <text:p>sam. 26 avr. 14</text:p>
          </table:table-cell>
          <table:table-cell table:style-name="ce42" office:value-type="date" office:date-value="2014-04-19">
            <text:p>sam. 19 avr. 14</text:p>
          </table:table-cell>
          <table:table-cell table:style-name="ce42" office:value-type="date" office:date-value="2014-04-12">
            <text:p>sam. 12 avr. 14</text:p>
          </table:table-cell>
          <table:table-cell table:style-name="ce44" table:formula="of:=[.H40]+7" office:value-type="date" office:date-value="2015-02-16">
            <text:p>lun. 16 févr. 15</text:p>
          </table:table-cell>
          <table:table-cell table:style-name="ce43" table:formula="of:=[.G41]+7" office:value-type="date" office:date-value="2015-02-23">
            <text:p>lun. 23 févr. 15</text:p>
          </table:table-cell>
          <table:table-cell table:style-name="ce42" table:number-columns-repeated="3"/>
          <table:table-cell table:style-name="ce42" office:value-type="date" office:date-value="2014-03-06">
            <text:p>jeu. 6 mars 14</text:p>
          </table:table-cell>
          <table:table-cell table:style-name="ce16" table:number-columns-repeated="38"/>
          <table:table-cell table:number-columns-repeated="204"/>
        </table:table-row>
        <table:table-row table:style-name="ro1">
          <table:table-cell table:style-name="ce36" table:formula="of:=INDEX([.$C42:.$AX42];1;MATCH([.A$2];[.$C$2:.$AX$2];0))" office:value-type="date" office:date-value="2014-04-28">
            <text:p>28/04/14</text:p>
          </table:table-cell>
          <table:table-cell table:style-name="ce38" office:value-type="string">
            <text:p>rentrée</text:p>
          </table:table-cell>
          <table:table-cell/>
          <table:table-cell table:style-name="ce42" office:value-type="date" office:date-value="2014-05-12">
            <text:p>lun. 12 mai 14</text:p>
          </table:table-cell>
          <table:table-cell table:style-name="ce42" office:value-type="date" office:date-value="2014-05-05">
            <text:p>lun. 5 mai 14</text:p>
          </table:table-cell>
          <table:table-cell table:style-name="ce42" office:value-type="date" office:date-value="2014-04-28">
            <text:p>lun. 28 avr. 14</text:p>
          </table:table-cell>
          <table:table-cell table:style-name="ce44" table:formula="of:=[.H41]+7" office:value-type="date" office:date-value="2015-03-02">
            <text:p>lun. 2 mars 15</text:p>
          </table:table-cell>
          <table:table-cell table:style-name="ce43" table:formula="of:=[.G42]+7" office:value-type="date" office:date-value="2015-03-09">
            <text:p>lun. 9 mars 15</text:p>
          </table:table-cell>
          <table:table-cell table:style-name="ce42" table:number-columns-repeated="3"/>
          <table:table-cell table:style-name="ce42" office:value-type="date" office:date-value="2014-03-20">
            <text:p>jeu. 20 mars 14</text:p>
          </table:table-cell>
          <table:table-cell table:style-name="ce16" table:number-columns-repeated="38"/>
          <table:table-cell table:number-columns-repeated="204"/>
        </table:table-row>
        <table:table-row table:style-name="ro1">
          <table:table-cell table:style-name="ce34" table:formula="of:=INDEX([.$C43:.$AX43];1;MATCH([.A$2];[.$C$2:.$AX$2];0))" office:value-type="date" office:date-value="2014-07-05">
            <text:p>05/07/14</text:p>
          </table:table-cell>
          <table:table-cell table:style-name="ce16" office:value-type="string">
            <text:p>grandes vacances</text:p>
          </table:table-cell>
          <table:table-cell table:style-name="ce40"/>
          <table:table-cell table:number-columns-repeated="3" table:style-name="ce43" office:value-type="date" office:date-value="2014-07-05">
            <text:p>sam. 5 juil. 14</text:p>
          </table:table-cell>
          <table:table-cell table:style-name="ce44" table:formula="of:=[.H42]+7" office:value-type="date" office:date-value="2015-03-16">
            <text:p>lun. 16 mars 15</text:p>
          </table:table-cell>
          <table:table-cell table:style-name="ce43" table:formula="of:=[.G43]+7" office:value-type="date" office:date-value="2015-03-23">
            <text:p>lun. 23 mars 15</text:p>
          </table:table-cell>
          <table:table-cell table:style-name="ce43" table:number-columns-repeated="3"/>
          <table:table-cell table:style-name="ce43" office:value-type="date" office:date-value="2014-05-08">
            <text:p>jeu. 8 mai 14</text:p>
          </table:table-cell>
          <table:table-cell table:style-name="ce37" table:number-columns-repeated="38"/>
          <table:table-cell table:style-name="ce46" table:number-columns-repeated="203"/>
          <table:table-cell table:style-name="ce48"/>
        </table:table-row>
        <table:table-row table:style-name="ro1">
          <table:table-cell table:style-name="ce35" table:formula="of:=INDEX([.$C44:.$AX44];1;MATCH([.A$2];[.$C$2:.$AX$2];0))" office:value-type="date" office:date-value="2014-09-02">
            <text:p>02/09/14</text:p>
          </table:table-cell>
          <table:table-cell table:style-name="ce38" office:value-type="string">
            <text:p>rentrée</text:p>
          </table:table-cell>
          <table:table-cell table:style-name="ce41"/>
          <table:table-cell table:number-columns-repeated="3" table:style-name="ce44" office:value-type="date" office:date-value="2014-09-02">
            <text:p>mar. 2 sept. 14</text:p>
          </table:table-cell>
          <table:table-cell table:style-name="ce44" table:formula="of:=[.H43]+7" office:value-type="date" office:date-value="2015-03-30">
            <text:p>lun. 30 mars 15</text:p>
          </table:table-cell>
          <table:table-cell table:style-name="ce43" table:formula="of:=[.G44]+7" office:value-type="date" office:date-value="2015-04-06">
            <text:p>lun. 6 avr. 15</text:p>
          </table:table-cell>
          <table:table-cell table:style-name="ce44" table:number-columns-repeated="3"/>
          <table:table-cell table:style-name="ce44" office:value-type="date" office:date-value="2014-05-19">
            <text:p>lun. 19 mai 14</text:p>
          </table:table-cell>
          <table:table-cell table:style-name="ce38" table:number-columns-repeated="38"/>
          <table:table-cell table:style-name="ce47" table:number-columns-repeated="203"/>
          <table:table-cell table:style-name="ce49"/>
        </table:table-row>
        <table:table-row table:style-name="ro1">
          <table:table-cell table:style-name="ce36" table:formula="of:=INDEX([.$C45:.$AX45];1;MATCH([.A$2];[.$C$2:.$AX$2];0))" office:value-type="date" office:date-value="1899-12-30">
            <text:p>30/12/99</text:p>
          </table:table-cell>
          <table:table-cell table:style-name="ce16" office:value-type="string">
            <text:p>vacances de la Toussaint</text:p>
          </table:table-cell>
          <table:table-cell/>
          <table:table-cell table:style-name="ce42" table:number-columns-repeated="3"/>
          <table:table-cell table:style-name="ce44" table:formula="of:=[.H44]+7" office:value-type="date" office:date-value="2015-04-13">
            <text:p>lun. 13 avr. 15</text:p>
          </table:table-cell>
          <table:table-cell table:style-name="ce43" table:formula="of:=[.G45]+7" office:value-type="date" office:date-value="2015-04-20">
            <text:p>lun. 20 avr. 15</text:p>
          </table:table-cell>
          <table:table-cell table:style-name="ce42" table:number-columns-repeated="4"/>
          <table:table-cell table:style-name="ce16" table:number-columns-repeated="38"/>
          <table:table-cell table:number-columns-repeated="204"/>
        </table:table-row>
        <table:table-row table:style-name="ro1">
          <table:table-cell table:style-name="ce36" table:formula="of:=INDEX([.$C46:.$AX46];1;MATCH([.A$2];[.$C$2:.$AX$2];0))" office:value-type="date" office:date-value="1899-12-30">
            <text:p>30/12/99</text:p>
          </table:table-cell>
          <table:table-cell table:style-name="ce16" office:value-type="string">
            <text:p>rentrée</text:p>
          </table:table-cell>
          <table:table-cell/>
          <table:table-cell table:style-name="ce42" table:number-columns-repeated="3"/>
          <table:table-cell table:style-name="ce44" table:formula="of:=[.H45]+7" office:value-type="date" office:date-value="2015-04-27">
            <text:p>lun. 27 avr. 15</text:p>
          </table:table-cell>
          <table:table-cell table:style-name="ce43" table:formula="of:=[.G46]+7" office:value-type="date" office:date-value="2015-05-04">
            <text:p>lun. 4 mai 15</text:p>
          </table:table-cell>
          <table:table-cell table:style-name="ce42" table:number-columns-repeated="4"/>
          <table:table-cell table:style-name="ce16" table:number-columns-repeated="38"/>
          <table:table-cell table:number-columns-repeated="204"/>
        </table:table-row>
        <table:table-row table:style-name="ro1">
          <table:table-cell table:style-name="ce34" table:formula="of:=INDEX([.$C47:.$AX47];1;MATCH([.A$2];[.$C$2:.$AX$2];0))" office:value-type="date" office:date-value="1899-12-30">
            <text:p>30/12/99</text:p>
          </table:table-cell>
          <table:table-cell table:style-name="ce37" office:value-type="string">
            <text:p>vacances de Noël</text:p>
          </table:table-cell>
          <table:table-cell table:style-name="ce40"/>
          <table:table-cell table:style-name="ce43" table:number-columns-repeated="3"/>
          <table:table-cell table:style-name="ce44" table:formula="of:=[.H46]+7" office:value-type="date" office:date-value="2015-05-11">
            <text:p>lun. 11 mai 15</text:p>
          </table:table-cell>
          <table:table-cell table:style-name="ce43" table:formula="of:=[.G47]+7" office:value-type="date" office:date-value="2015-05-18">
            <text:p>lun. 18 mai 15</text:p>
          </table:table-cell>
          <table:table-cell table:style-name="ce43" table:number-columns-repeated="4"/>
          <table:table-cell table:style-name="ce37" table:number-columns-repeated="38"/>
          <table:table-cell table:style-name="ce46" table:number-columns-repeated="203"/>
          <table:table-cell table:style-name="ce48"/>
        </table:table-row>
        <table:table-row table:style-name="ro1">
          <table:table-cell table:style-name="ce35" table:formula="of:=INDEX([.$C48:.$AX48];1;MATCH([.A$2];[.$C$2:.$AX$2];0))" office:value-type="date" office:date-value="1899-12-30">
            <text:p>30/12/99</text:p>
          </table:table-cell>
          <table:table-cell table:style-name="ce38" office:value-type="string">
            <text:p>rentrée</text:p>
          </table:table-cell>
          <table:table-cell table:style-name="ce41"/>
          <table:table-cell table:style-name="ce44" table:number-columns-repeated="3"/>
          <table:table-cell table:style-name="ce44" table:formula="of:=[.H47]+7" office:value-type="date" office:date-value="2015-05-25">
            <text:p>lun. 25 mai 15</text:p>
          </table:table-cell>
          <table:table-cell table:style-name="ce43" table:formula="of:=[.G48]+7" office:value-type="date" office:date-value="2015-06-01">
            <text:p>lun. 1 juin 15</text:p>
          </table:table-cell>
          <table:table-cell table:style-name="ce44" table:number-columns-repeated="4"/>
          <table:table-cell table:style-name="ce38" table:number-columns-repeated="38"/>
          <table:table-cell table:style-name="ce47" table:number-columns-repeated="203"/>
          <table:table-cell table:style-name="ce49"/>
        </table:table-row>
        <table:table-row table:style-name="ro1">
          <table:table-cell table:style-name="ce36" table:formula="of:=INDEX([.$C49:.$AX49];1;MATCH([.A$2];[.$C$2:.$AX$2];0))" office:value-type="date" office:date-value="1899-12-30">
            <text:p>30/12/99</text:p>
          </table:table-cell>
          <table:table-cell table:style-name="ce16" office:value-type="string">
            <text:p>vacances d'hiver</text:p>
          </table:table-cell>
          <table:table-cell/>
          <table:table-cell table:style-name="ce42" table:number-columns-repeated="3"/>
          <table:table-cell table:style-name="ce44" table:formula="of:=[.H48]+7" office:value-type="date" office:date-value="2015-06-08">
            <text:p>lun. 8 juin 15</text:p>
          </table:table-cell>
          <table:table-cell table:style-name="ce43" table:formula="of:=[.G49]+7" office:value-type="date" office:date-value="2015-06-15">
            <text:p>lun. 15 juin 15</text:p>
          </table:table-cell>
          <table:table-cell table:style-name="ce42" table:number-columns-repeated="4"/>
          <table:table-cell table:style-name="ce16" table:number-columns-repeated="38"/>
          <table:table-cell table:number-columns-repeated="204"/>
        </table:table-row>
        <table:table-row table:style-name="ro1">
          <table:table-cell table:style-name="ce36" table:formula="of:=INDEX([.$C50:.$AX50];1;MATCH([.A$2];[.$C$2:.$AX$2];0))" office:value-type="date" office:date-value="1899-12-30">
            <text:p>30/12/99</text:p>
          </table:table-cell>
          <table:table-cell table:style-name="ce16" office:value-type="string">
            <text:p>rentrée</text:p>
          </table:table-cell>
          <table:table-cell/>
          <table:table-cell table:style-name="ce42" table:number-columns-repeated="3"/>
          <table:table-cell table:style-name="ce44" table:formula="of:=[.H49]+7" office:value-type="date" office:date-value="2015-06-22">
            <text:p>lun. 22 juin 15</text:p>
          </table:table-cell>
          <table:table-cell table:style-name="ce43" table:formula="of:=[.G50]+7" office:value-type="date" office:date-value="2015-06-29">
            <text:p>lun. 29 juin 15</text:p>
          </table:table-cell>
          <table:table-cell table:style-name="ce42" table:number-columns-repeated="4"/>
          <table:table-cell table:style-name="ce16" table:number-columns-repeated="38"/>
          <table:table-cell table:number-columns-repeated="204"/>
        </table:table-row>
        <table:table-row table:style-name="ro1">
          <table:table-cell table:style-name="ce34" table:formula="of:=INDEX([.$C51:.$AX51];1;MATCH([.A$2];[.$C$2:.$AX$2];0))" office:value-type="date" office:date-value="1899-12-30">
            <text:p>30/12/99</text:p>
          </table:table-cell>
          <table:table-cell table:style-name="ce37" office:value-type="string">
            <text:p>vacances de Pâques</text:p>
          </table:table-cell>
          <table:table-cell table:style-name="ce40"/>
          <table:table-cell table:style-name="ce43" table:number-columns-repeated="3"/>
          <table:table-cell table:style-name="ce44" table:formula="of:=[.H50]+7" office:value-type="date" office:date-value="2015-07-06">
            <text:p>lun. 6 juil. 15</text:p>
          </table:table-cell>
          <table:table-cell table:style-name="ce43" table:formula="of:=[.G51]+7" office:value-type="date" office:date-value="2015-07-13">
            <text:p>lun. 13 juil. 15</text:p>
          </table:table-cell>
          <table:table-cell table:style-name="ce43" table:number-columns-repeated="4"/>
          <table:table-cell table:style-name="ce37" table:number-columns-repeated="38"/>
          <table:table-cell table:style-name="ce46" table:number-columns-repeated="203"/>
          <table:table-cell table:style-name="ce48"/>
        </table:table-row>
        <table:table-row table:style-name="ro1">
          <table:table-cell table:style-name="ce35" table:formula="of:=INDEX([.$C52:.$AX52];1;MATCH([.A$2];[.$C$2:.$AX$2];0))" office:value-type="date" office:date-value="1899-12-30">
            <text:p>30/12/99</text:p>
          </table:table-cell>
          <table:table-cell table:style-name="ce38" office:value-type="string">
            <text:p>rentrée</text:p>
          </table:table-cell>
          <table:table-cell table:style-name="ce41"/>
          <table:table-cell table:style-name="ce44" table:number-columns-repeated="3"/>
          <table:table-cell table:style-name="ce44" table:formula="of:=[.H51]+7" office:value-type="date" office:date-value="2015-07-20">
            <text:p>lun. 20 juil. 15</text:p>
          </table:table-cell>
          <table:table-cell table:style-name="ce43" table:formula="of:=[.G52]+7" office:value-type="date" office:date-value="2015-07-27">
            <text:p>lun. 27 juil. 15</text:p>
          </table:table-cell>
          <table:table-cell table:style-name="ce44" table:number-columns-repeated="4"/>
          <table:table-cell table:style-name="ce38" table:number-columns-repeated="38"/>
          <table:table-cell table:style-name="ce47" table:number-columns-repeated="203"/>
          <table:table-cell table:style-name="ce49"/>
        </table:table-row>
        <table:table-row table:style-name="ro1">
          <table:table-cell table:style-name="ce36" table:formula="of:=INDEX([.$C53:.$AX53];1;MATCH([.A$2];[.$C$2:.$AX$2];0))" office:value-type="date" office:date-value="1899-12-30">
            <text:p>30/12/99</text:p>
          </table:table-cell>
          <table:table-cell table:style-name="ce16" office:value-type="string">
            <text:p>grandes vacances</text:p>
          </table:table-cell>
          <table:table-cell/>
          <table:table-cell table:style-name="ce42" table:number-columns-repeated="3"/>
          <table:table-cell table:style-name="ce44" table:formula="of:=[.H52]+7" office:value-type="date" office:date-value="2015-08-03">
            <text:p>lun. 3 août 15</text:p>
          </table:table-cell>
          <table:table-cell table:style-name="ce43" table:formula="of:=[.G53]+7" office:value-type="date" office:date-value="2015-08-10">
            <text:p>lun. 10 août 15</text:p>
          </table:table-cell>
          <table:table-cell table:style-name="ce42" table:number-columns-repeated="4"/>
          <table:table-cell table:style-name="ce16" table:number-columns-repeated="38"/>
          <table:table-cell table:number-columns-repeated="204"/>
        </table:table-row>
        <table:table-row table:style-name="ro1">
          <table:table-cell table:style-name="ce36" table:formula="of:=INDEX([.$C54:.$AX54];1;MATCH([.A$2];[.$C$2:.$AX$2];0))" office:value-type="date" office:date-value="1899-12-30">
            <text:p>30/12/99</text:p>
          </table:table-cell>
          <table:table-cell table:style-name="ce16" office:value-type="string">
            <text:p>rentrée</text:p>
          </table:table-cell>
          <table:table-cell/>
          <table:table-cell table:style-name="ce42" table:number-columns-repeated="3"/>
          <table:table-cell table:style-name="ce44" table:formula="of:=[.H53]+7" office:value-type="date" office:date-value="2015-08-17">
            <text:p>lun. 17 août 15</text:p>
          </table:table-cell>
          <table:table-cell table:style-name="ce43" table:formula="of:=[.G54]+7" office:value-type="date" office:date-value="2015-08-24">
            <text:p>lun. 24 août 15</text:p>
          </table:table-cell>
          <table:table-cell table:style-name="ce42" table:number-columns-repeated="4"/>
          <table:table-cell table:style-name="ce16" table:number-columns-repeated="38"/>
          <table:table-cell table:number-columns-repeated="204"/>
        </table:table-row>
        <table:table-row table:style-name="ro1">
          <table:table-cell table:style-name="ce34" table:formula="of:=INDEX([.$C55:.$AX55];1;MATCH([.A$2];[.$C$2:.$AX$2];0))" office:value-type="date" office:date-value="1899-12-30">
            <text:p>30/12/99</text:p>
          </table:table-cell>
          <table:table-cell table:style-name="ce37" office:value-type="string">
            <text:p>vacances de la Toussaint</text:p>
          </table:table-cell>
          <table:table-cell table:style-name="ce40"/>
          <table:table-cell table:style-name="ce43" table:number-columns-repeated="3"/>
          <table:table-cell table:style-name="ce44" table:formula="of:=[.H54]+7" office:value-type="date" office:date-value="2015-08-31">
            <text:p>lun. 31 août 15</text:p>
          </table:table-cell>
          <table:table-cell table:style-name="ce43" table:formula="of:=[.G55]+7" office:value-type="date" office:date-value="2015-09-07">
            <text:p>lun. 7 sept. 15</text:p>
          </table:table-cell>
          <table:table-cell table:style-name="ce43" table:number-columns-repeated="4"/>
          <table:table-cell table:style-name="ce37" table:number-columns-repeated="38"/>
          <table:table-cell table:style-name="ce46" table:number-columns-repeated="203"/>
          <table:table-cell table:style-name="ce48"/>
        </table:table-row>
        <table:table-row table:style-name="ro1">
          <table:table-cell table:style-name="ce35" table:formula="of:=INDEX([.$C56:.$AX56];1;MATCH([.A$2];[.$C$2:.$AX$2];0))" office:value-type="date" office:date-value="1899-12-30">
            <text:p>30/12/99</text:p>
          </table:table-cell>
          <table:table-cell table:style-name="ce38" office:value-type="string">
            <text:p>rentrée</text:p>
          </table:table-cell>
          <table:table-cell table:style-name="ce41"/>
          <table:table-cell table:style-name="ce44" table:number-columns-repeated="3"/>
          <table:table-cell table:style-name="ce44" table:formula="of:=[.H55]+7" office:value-type="date" office:date-value="2015-09-14">
            <text:p>lun. 14 sept. 15</text:p>
          </table:table-cell>
          <table:table-cell table:style-name="ce43" table:formula="of:=[.G56]+7" office:value-type="date" office:date-value="2015-09-21">
            <text:p>lun. 21 sept. 15</text:p>
          </table:table-cell>
          <table:table-cell table:style-name="ce44" table:number-columns-repeated="4"/>
          <table:table-cell table:style-name="ce38" table:number-columns-repeated="38"/>
          <table:table-cell table:style-name="ce47" table:number-columns-repeated="203"/>
          <table:table-cell table:style-name="ce49"/>
        </table:table-row>
        <table:table-row table:style-name="ro1">
          <table:table-cell table:style-name="ce36" table:formula="of:=INDEX([.$C57:.$AX57];1;MATCH([.A$2];[.$C$2:.$AX$2];0))" office:value-type="date" office:date-value="1899-12-30">
            <text:p>30/12/99</text:p>
          </table:table-cell>
          <table:table-cell table:style-name="ce16" office:value-type="string">
            <text:p>vacances de Noël</text:p>
          </table:table-cell>
          <table:table-cell/>
          <table:table-cell table:style-name="ce42" table:number-columns-repeated="3"/>
          <table:table-cell table:style-name="ce44" table:number-columns-repeated="2"/>
          <table:table-cell table:style-name="ce42" table:number-columns-repeated="4"/>
          <table:table-cell table:style-name="ce16" table:number-columns-repeated="38"/>
          <table:table-cell table:number-columns-repeated="204"/>
        </table:table-row>
        <table:table-row table:style-name="ro1">
          <table:table-cell table:style-name="ce36" table:formula="of:=INDEX([.$C58:.$AX58];1;MATCH([.A$2];[.$C$2:.$AX$2];0))" office:value-type="date" office:date-value="1899-12-30">
            <text:p>30/12/99</text:p>
          </table:table-cell>
          <table:table-cell table:style-name="ce16" office:value-type="string">
            <text:p>rentrée</text:p>
          </table:table-cell>
          <table:table-cell/>
          <table:table-cell table:style-name="ce42" table:number-columns-repeated="3"/>
          <table:table-cell table:style-name="ce44" table:number-columns-repeated="2"/>
          <table:table-cell table:style-name="ce42" table:number-columns-repeated="4"/>
          <table:table-cell table:style-name="ce16" table:number-columns-repeated="38"/>
          <table:table-cell table:number-columns-repeated="204"/>
        </table:table-row>
        <table:table-row table:style-name="ro1">
          <table:table-cell table:style-name="ce34" table:formula="of:=INDEX([.$C59:.$AX59];1;MATCH([.A$2];[.$C$2:.$AX$2];0))" office:value-type="date" office:date-value="1899-12-30">
            <text:p>30/12/99</text:p>
          </table:table-cell>
          <table:table-cell table:style-name="ce37" office:value-type="string">
            <text:p>vacances d'hiver</text:p>
          </table:table-cell>
          <table:table-cell table:style-name="ce40"/>
          <table:table-cell table:style-name="ce43" table:number-columns-repeated="3"/>
          <table:table-cell table:style-name="ce44" table:number-columns-repeated="2"/>
          <table:table-cell table:style-name="ce43" table:number-columns-repeated="4"/>
          <table:table-cell table:style-name="ce37" table:number-columns-repeated="38"/>
          <table:table-cell table:style-name="ce46" table:number-columns-repeated="203"/>
          <table:table-cell table:style-name="ce48"/>
        </table:table-row>
        <table:table-row table:style-name="ro1">
          <table:table-cell table:style-name="ce35" table:formula="of:=INDEX([.$C60:.$AX60];1;MATCH([.A$2];[.$C$2:.$AX$2];0))" office:value-type="date" office:date-value="1899-12-30">
            <text:p>30/12/99</text:p>
          </table:table-cell>
          <table:table-cell table:style-name="ce38" office:value-type="string">
            <text:p>rentrée</text:p>
          </table:table-cell>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61:.$AX61];1;MATCH([.A$2];[.$C$2:.$AX$2];0))" office:value-type="date" office:date-value="1899-12-30">
            <text:p>30/12/99</text:p>
          </table:table-cell>
          <table:table-cell table:style-name="ce16" office:value-type="string">
            <text:p>vacances de Pâques</text:p>
          </table:table-cell>
          <table:table-cell/>
          <table:table-cell table:style-name="ce42" table:number-columns-repeated="3"/>
          <table:table-cell table:style-name="ce44" table:number-columns-repeated="2"/>
          <table:table-cell table:style-name="ce42" table:number-columns-repeated="4"/>
          <table:table-cell table:style-name="ce16" table:number-columns-repeated="38"/>
          <table:table-cell table:number-columns-repeated="204"/>
        </table:table-row>
        <table:table-row table:style-name="ro1">
          <table:table-cell table:style-name="ce36" table:formula="of:=INDEX([.$C62:.$AX62];1;MATCH([.A$2];[.$C$2:.$AX$2];0))" office:value-type="date" office:date-value="1899-12-30">
            <text:p>30/12/99</text:p>
          </table:table-cell>
          <table:table-cell table:style-name="ce16" office:value-type="string">
            <text:p>rentrée</text:p>
          </table:table-cell>
          <table:table-cell/>
          <table:table-cell table:style-name="ce42" table:number-columns-repeated="3"/>
          <table:table-cell table:style-name="ce44" table:number-columns-repeated="2"/>
          <table:table-cell table:style-name="ce42" table:number-columns-repeated="4"/>
          <table:table-cell table:style-name="ce16" table:number-columns-repeated="38"/>
          <table:table-cell table:number-columns-repeated="204"/>
        </table:table-row>
        <table:table-row table:style-name="ro1">
          <table:table-cell table:style-name="ce34" table:formula="of:=INDEX([.$C63:.$AX63];1;MATCH([.A$2];[.$C$2:.$AX$2];0))" office:value-type="date" office:date-value="1899-12-30">
            <text:p>30/12/99</text:p>
          </table:table-cell>
          <table:table-cell table:style-name="ce37" office:value-type="string">
            <text:p>grandes vacances</text:p>
          </table:table-cell>
          <table:table-cell table:style-name="ce40"/>
          <table:table-cell table:style-name="ce43" table:number-columns-repeated="3"/>
          <table:table-cell table:style-name="ce44" table:number-columns-repeated="2"/>
          <table:table-cell table:style-name="ce43" table:number-columns-repeated="4"/>
          <table:table-cell table:style-name="ce37" table:number-columns-repeated="38"/>
          <table:table-cell table:style-name="ce46" table:number-columns-repeated="203"/>
          <table:table-cell table:style-name="ce48"/>
        </table:table-row>
        <table:table-row table:style-name="ro1">
          <table:table-cell table:style-name="ce35" table:formula="of:=INDEX([.$C64:.$AX64];1;MATCH([.A$2];[.$C$2:.$AX$2];0))" office:value-type="date" office:date-value="1899-12-30">
            <text:p>30/12/99</text:p>
          </table:table-cell>
          <table:table-cell table:style-name="ce38" office:value-type="string">
            <text:p>rentrée</text:p>
          </table:table-cell>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4" table:formula="of:=INDEX([.$C65:.$AX65];1;MATCH([.A$2];[.$C$2:.$AX$2];0))" office:value-type="date" office:date-value="1899-12-30">
            <text:p>30/12/99</text:p>
          </table:table-cell>
          <table:table-cell table:style-name="ce37" office:value-type="string">
            <text:p>vacances de la Toussaint</text:p>
          </table:table-cell>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66:.$AX66];1;MATCH([.A$2];[.$C$2:.$AX$2];0))" office:value-type="date" office:date-value="1899-12-30">
            <text:p>30/12/99</text:p>
          </table:table-cell>
          <table:table-cell table:style-name="ce38" office:value-type="string">
            <text:p>rentrée</text:p>
          </table:table-cell>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67:.$AX67];1;MATCH([.A$2];[.$C$2:.$AX$2];0))" office:value-type="date" office:date-value="1899-12-30">
            <text:p>30/12/99</text:p>
          </table:table-cell>
          <table:table-cell table:style-name="ce16" office:value-type="string">
            <text:p>vacances de Noël</text:p>
          </table:table-cell>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68:.$AX68];1;MATCH([.A$2];[.$C$2:.$AX$2];0))" office:value-type="date" office:date-value="1899-12-30">
            <text:p>30/12/99</text:p>
          </table:table-cell>
          <table:table-cell table:style-name="ce16" office:value-type="string">
            <text:p>rentrée</text:p>
          </table:table-cell>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69:.$AX69];1;MATCH([.A$2];[.$C$2:.$AX$2];0))" office:value-type="date" office:date-value="1899-12-30">
            <text:p>30/12/99</text:p>
          </table:table-cell>
          <table:table-cell table:style-name="ce37" office:value-type="string">
            <text:p>vacances d'hiver</text:p>
          </table:table-cell>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70:.$AX70];1;MATCH([.A$2];[.$C$2:.$AX$2];0))" office:value-type="date" office:date-value="1899-12-30">
            <text:p>30/12/99</text:p>
          </table:table-cell>
          <table:table-cell table:style-name="ce38" office:value-type="string">
            <text:p>rentrée</text:p>
          </table:table-cell>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71:.$AX71];1;MATCH([.A$2];[.$C$2:.$AX$2];0))" office:value-type="date" office:date-value="1899-12-30">
            <text:p>30/12/99</text:p>
          </table:table-cell>
          <table:table-cell table:style-name="ce16" office:value-type="string">
            <text:p>vacances de Pâques</text:p>
          </table:table-cell>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72:.$AX72];1;MATCH([.A$2];[.$C$2:.$AX$2];0))" office:value-type="date" office:date-value="1899-12-30">
            <text:p>30/12/99</text:p>
          </table:table-cell>
          <table:table-cell table:style-name="ce16" office:value-type="string">
            <text:p>rentrée</text:p>
          </table:table-cell>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73:.$AX73];1;MATCH([.A$2];[.$C$2:.$AX$2];0))" office:value-type="date" office:date-value="1899-12-30">
            <text:p>30/12/99</text:p>
          </table:table-cell>
          <table:table-cell table:style-name="ce37" office:value-type="string">
            <text:p>grandes vacances</text:p>
          </table:table-cell>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74:.$AX74];1;MATCH([.A$2];[.$C$2:.$AX$2];0))" office:value-type="date" office:date-value="1899-12-30">
            <text:p>30/12/99</text:p>
          </table:table-cell>
          <table:table-cell table:style-name="ce38" office:value-type="string">
            <text:p>rentrée</text:p>
          </table:table-cell>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75:.$AX75];1;MATCH([.A$2];[.$C$2:.$AX$2];0))" office:value-type="date" office:date-value="1899-12-30">
            <text:p>30/12/99</text:p>
          </table:table-cell>
          <table:table-cell table:style-name="ce16" office:value-type="string">
            <text:p>vacances de la Toussaint</text:p>
          </table:table-cell>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76:.$AX76];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77:.$AX77];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78:.$AX78];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79:.$AX79];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80:.$AX80];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81:.$AX81];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82:.$AX82];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83:.$AX83];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84:.$AX84];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85:.$AX85];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86:.$AX86];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87:.$AX87];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88:.$AX88];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89:.$AX89];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90:.$AX90];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91:.$AX91];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92:.$AX92];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93:.$AX93];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94:.$AX94];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4" table:formula="of:=INDEX([.$C95:.$AX95];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96:.$AX96];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97:.$AX97];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98:.$AX98];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99:.$AX99];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00:.$AX100];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01:.$AX101];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02:.$AX102];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03:.$AX103];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04:.$AX104];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05:.$AX105];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06:.$AX106];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07:.$AX107];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08:.$AX108];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09:.$AX109];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10:.$AX110];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11:.$AX111];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12:.$AX112];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13:.$AX113];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14:.$AX114];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15:.$AX115];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16:.$AX116];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17:.$AX117];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18:.$AX118];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19:.$AX119];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20:.$AX120];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21:.$AX121];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22:.$AX122];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23:.$AX123];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24:.$AX124];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4" table:formula="of:=INDEX([.$C125:.$AX125];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26:.$AX126];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27:.$AX127];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28:.$AX128];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29:.$AX129];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30:.$AX130];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31:.$AX131];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32:.$AX132];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33:.$AX133];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34:.$AX134];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35:.$AX135];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36:.$AX136];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37:.$AX137];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38:.$AX138];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39:.$AX139];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40:.$AX140];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41:.$AX141];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42:.$AX142];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43:.$AX143];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44:.$AX144];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45:.$AX145];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46:.$AX146];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47:.$AX147];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48:.$AX148];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49:.$AX149];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50:.$AX150];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51:.$AX151];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52:.$AX152];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53:.$AX153];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54:.$AX154];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4" table:formula="of:=INDEX([.$C155:.$AX155];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56:.$AX156];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57:.$AX157];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58:.$AX158];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59:.$AX159];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60:.$AX160];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61:.$AX161];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62:.$AX162];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63:.$AX163];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64:.$AX164];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65:.$AX165];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66:.$AX166];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67:.$AX167];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68:.$AX168];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69:.$AX169];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70:.$AX170];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71:.$AX171];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72:.$AX172];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73:.$AX173];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74:.$AX174];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75:.$AX175];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76:.$AX176];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77:.$AX177];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78:.$AX178];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79:.$AX179];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80:.$AX180];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81:.$AX181];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82:.$AX182];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83:.$AX183];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84:.$AX184];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85:.$AX185];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86:.$AX186];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87:.$AX187];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88:.$AX188];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89:.$AX189];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90:.$AX190];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91:.$AX191];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92:.$AX192];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93:.$AX193];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94:.$AX194];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95:.$AX195];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196:.$AX196];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6" table:formula="of:=INDEX([.$C197:.$AX197];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6" table:formula="of:=INDEX([.$C198:.$AX198];1;MATCH([.A$2];[.$C$2:.$AX$2];0))" office:value-type="date" office:date-value="1899-12-30">
            <text:p>30/12/99</text:p>
          </table:table-cell>
          <table:table-cell table:style-name="ce16"/>
          <table:table-cell/>
          <table:table-cell table:style-name="ce42" table:number-columns-repeated="9"/>
          <table:table-cell table:style-name="ce16" table:number-columns-repeated="38"/>
          <table:table-cell table:number-columns-repeated="204"/>
        </table:table-row>
        <table:table-row table:style-name="ro1">
          <table:table-cell table:style-name="ce34" table:formula="of:=INDEX([.$C199:.$AX199];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200:.$AX200];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1">
          <table:table-cell table:style-name="ce34" table:formula="of:=INDEX([.$C201:.$AX201];1;MATCH([.A$2];[.$C$2:.$AX$2];0))" office:value-type="date" office:date-value="1899-12-30">
            <text:p>30/12/99</text:p>
          </table:table-cell>
          <table:table-cell table:style-name="ce37"/>
          <table:table-cell table:style-name="ce40"/>
          <table:table-cell table:style-name="ce43" table:number-columns-repeated="9"/>
          <table:table-cell table:style-name="ce37" table:number-columns-repeated="38"/>
          <table:table-cell table:style-name="ce46" table:number-columns-repeated="203"/>
          <table:table-cell table:style-name="ce48"/>
        </table:table-row>
        <table:table-row table:style-name="ro1">
          <table:table-cell table:style-name="ce35" table:formula="of:=INDEX([.$C202:.$AX202];1;MATCH([.A$2];[.$C$2:.$AX$2];0))" office:value-type="date" office:date-value="1899-12-30">
            <text:p>30/12/99</text:p>
          </table:table-cell>
          <table:table-cell table:style-name="ce38"/>
          <table:table-cell table:style-name="ce41"/>
          <table:table-cell table:style-name="ce44" table:number-columns-repeated="9"/>
          <table:table-cell table:style-name="ce38" table:number-columns-repeated="38"/>
          <table:table-cell table:style-name="ce47" table:number-columns-repeated="203"/>
          <table:table-cell table:style-name="ce49"/>
        </table:table-row>
        <table:table-row table:style-name="ro6" table:number-rows-repeated="65333">
          <table:table-cell table:number-columns-repeated="254"/>
        </table:table-row>
        <table:table-row table:style-name="ro6">
          <table:table-cell table:number-columns-repeated="254"/>
        </table:table-row>
      </table:table>
      <table:table table:name="Jours Fériés" table:style-name="ta1">
        <table:table-column table:style-name="co16" table:default-cell-style-name="Default"/>
        <table:table-column table:style-name="co17" table:default-cell-style-name="Default"/>
        <table:table-column table:style-name="co19" table:number-columns-repeated="2" table:default-cell-style-name="ce117"/>
        <table:table-column table:style-name="co20" table:number-columns-repeated="252" table:default-cell-style-name="ce57"/>
        <table:table-row table:style-name="ro1">
          <table:table-cell table:style-name="ce50" office:value-type="string">
            <text:p>Date début : </text:p>
          </table:table-cell>
          <table:table-cell table:style-name="ce53" table:formula="of:=DATE([Progression.B1];9;1)" office:value-type="date" office:date-value="2013-09-01">
            <text:p>01/09/13</text:p>
          </table:table-cell>
          <table:table-cell table:style-name="ce55" office:value-type="string">
            <text:p>Pays : </text:p>
          </table:table-cell>
          <table:table-cell table:style-name="ce36" table:formula="of:=[Progression.V2]" office:value-type="string" office:string-value="France">
            <text:p>France</text:p>
          </table:table-cell>
          <table:table-cell table:number-columns-repeated="252"/>
        </table:table-row>
        <table:table-row table:style-name="ro1">
          <table:table-cell table:number-columns-repeated="256"/>
        </table:table-row>
        <table:table-row table:style-name="ro11">
          <table:table-cell table:style-name="ce51" office:value-type="string">
            <text:p><text:span text:style-name="T2">Intitulé inséré dans</text:span></text:p>
            <text:p><text:span text:style-name="T2">Le calendrier</text:span></text:p>
            <text:p>(commencez par un espace pour ne pas que le jour soit coloré en jour férié)</text:p>
          </table:table-cell>
          <table:table-cell table:style-name="ce54" office:value-type="string">
            <text:p>Commentaire</text:p>
          </table:table-cell>
          <table:table-cell table:style-name="ce56" office:value-type="string">
            <text:p>Calcul date</text:p>
          </table:table-cell>
          <table:table-cell table:style-name="ce56" office:value-type="string">
            <text:p>Jours fériés</text:p>
            <text:p>reportés</text:p>
            <text:p>dans le</text:p>
            <text:p>calendrier</text:p>
          </table:table-cell>
          <table:table-cell table:style-name="ce58" office:value-type="string">
            <text:p>aucun</text:p>
          </table:table-cell>
          <table:table-cell table:style-name="ce58" office:value-type="string">
            <text:p>France</text:p>
          </table:table-cell>
          <table:table-cell table:style-name="ce58" office:value-type="string">
            <text:p>Alsace Moselle</text:p>
          </table:table-cell>
          <table:table-cell table:style-name="ce58" office:value-type="string">
            <text:p>Réunion</text:p>
          </table:table-cell>
          <table:table-cell table:style-name="ce58" office:value-type="string">
            <text:p>Martinique</text:p>
          </table:table-cell>
          <table:table-cell table:style-name="ce58" office:value-type="string">
            <text:p>Guadeloupe</text:p>
          </table:table-cell>
          <table:table-cell table:style-name="ce58" office:value-type="string">
            <text:p>Guyane française</text:p>
          </table:table-cell>
          <table:table-cell table:style-name="ce58" office:value-type="string">
            <text:p>Belgique</text:p>
          </table:table-cell>
          <table:table-cell table:style-name="ce58" office:value-type="string">
            <text:p>Luxembourg</text:p>
          </table:table-cell>
          <table:table-cell table:style-name="ce58" office:value-type="string">
            <text:p>Québec</text:p>
          </table:table-cell>
          <table:table-cell table:style-name="ce58" office:value-type="string">
            <text:p>Suisse</text:p>
          </table:table-cell>
          <table:table-cell table:style-name="ce58" office:value-type="string">
            <text:p>Suisse AG</text:p>
          </table:table-cell>
          <table:table-cell table:style-name="ce58" office:value-type="string">
            <text:p>Suisse AI</text:p>
          </table:table-cell>
          <table:table-cell table:style-name="ce58" office:value-type="string">
            <text:p>Suisse AR</text:p>
          </table:table-cell>
          <table:table-cell table:style-name="ce58" office:value-type="string">
            <text:p>Suisse BE</text:p>
          </table:table-cell>
          <table:table-cell table:style-name="ce58" office:value-type="string">
            <text:p>Suisse BL</text:p>
          </table:table-cell>
          <table:table-cell table:style-name="ce58" office:value-type="string">
            <text:p>Suisse BS</text:p>
          </table:table-cell>
          <table:table-cell table:style-name="ce58" office:value-type="string">
            <text:p>Suisse FR</text:p>
          </table:table-cell>
          <table:table-cell table:style-name="ce58" office:value-type="string">
            <text:p>Suisse GE</text:p>
          </table:table-cell>
          <table:table-cell table:style-name="ce58" office:value-type="string">
            <text:p>Suisse GL</text:p>
          </table:table-cell>
          <table:table-cell table:style-name="ce58" office:value-type="string">
            <text:p>Suisse GR</text:p>
          </table:table-cell>
          <table:table-cell table:style-name="ce58" office:value-type="string">
            <text:p>Suisse JU</text:p>
          </table:table-cell>
          <table:table-cell table:style-name="ce58" office:value-type="string">
            <text:p>Suisse LU</text:p>
          </table:table-cell>
          <table:table-cell table:style-name="ce58" office:value-type="string">
            <text:p>Suisse NE</text:p>
          </table:table-cell>
          <table:table-cell table:style-name="ce58" office:value-type="string">
            <text:p>Suisse NW</text:p>
          </table:table-cell>
          <table:table-cell table:style-name="ce58" office:value-type="string">
            <text:p>Suisse OW</text:p>
          </table:table-cell>
          <table:table-cell table:style-name="ce58" office:value-type="string">
            <text:p>Suisse SG</text:p>
          </table:table-cell>
          <table:table-cell table:style-name="ce58" office:value-type="string">
            <text:p>Suisse SH</text:p>
          </table:table-cell>
          <table:table-cell table:style-name="ce58" office:value-type="string">
            <text:p>Suisse SO</text:p>
          </table:table-cell>
          <table:table-cell table:style-name="ce58" office:value-type="string">
            <text:p>Suisse SZ</text:p>
          </table:table-cell>
          <table:table-cell table:style-name="ce58" office:value-type="string">
            <text:p>Suisse TG</text:p>
          </table:table-cell>
          <table:table-cell table:style-name="ce58" office:value-type="string">
            <text:p>Suisse TI</text:p>
          </table:table-cell>
          <table:table-cell table:style-name="ce58" office:value-type="string">
            <text:p>Suisse UR</text:p>
          </table:table-cell>
          <table:table-cell table:style-name="ce58" office:value-type="string">
            <text:p>Suisse VD</text:p>
          </table:table-cell>
          <table:table-cell table:style-name="ce58" office:value-type="string">
            <text:p>Suisse VS</text:p>
          </table:table-cell>
          <table:table-cell table:style-name="ce58" office:value-type="string">
            <text:p>Suisse ZG</text:p>
          </table:table-cell>
          <table:table-cell table:style-name="ce58" office:value-type="string">
            <text:p>Suisse ZH</text:p>
          </table:table-cell>
          <table:table-cell table:style-name="ce58" table:number-columns-repeated="215"/>
        </table:table-row>
        <table:table-row table:style-name="ro1">
          <table:table-cell office:value-type="string">
            <text:p>Jour de l'an</text:p>
          </table:table-cell>
          <table:table-cell/>
          <table:table-cell table:formula="of:=DATE(YEAR([.$B$1]+340);1;1)" office:value-type="date" office:date-value="2014-01-01">
            <text:p>01/01/14</text:p>
          </table:table-cell>
          <table:table-cell table:formula="of:=IF([.C4]=&quot;&quot;;&quot;&quot;;IF(INDEX([.E4:.IV4];1;MATCH([.$D$1];[.E$3:.IV$3];0))=&quot;&quot;;&quot;&quot;;[.C4]))" office:value-type="date" office:date-value="2014-01-01">
            <text:p>01/01/14</text:p>
          </table:table-cell>
          <table:table-cell/>
          <table:table-cell table:number-columns-repeated="24" office:value-type="string">
            <text:p>x</text:p>
          </table:table-cell>
          <table:table-cell/>
          <table:table-cell table:number-columns-repeated="11" office:value-type="string">
            <text:p>x</text:p>
          </table:table-cell>
          <table:table-cell table:number-columns-repeated="215"/>
        </table:table-row>
        <table:table-row table:style-name="ro1">
          <table:table-cell office:value-type="string">
            <text:p>Vendredi Saint</text:p>
          </table:table-cell>
          <table:table-cell/>
          <table:table-cell table:formula="of:=[.C6]-2" office:value-type="date" office:date-value="2014-04-18">
            <text:p>18/04/14</text:p>
          </table:table-cell>
          <table:table-cell table:formula="of:=IF([.C5]=&quot;&quot;;&quot;&quot;;IF(INDEX([.E5:.IV5];1;MATCH([.$D$1];[.E$3:.IV$3];0))=&quot;&quot;;&quot;&quot;;[.C5]))">
            <text:p/>
          </table:table-cell>
          <table:table-cell table:number-columns-repeated="2"/>
          <table:table-cell office:value-type="string">
            <text:p>x</text:p>
          </table:table-cell>
          <table:table-cell/>
          <table:table-cell table:number-columns-repeated="3" office:value-type="string">
            <text:p>x</text:p>
          </table:table-cell>
          <table:table-cell table:number-columns-repeated="3"/>
          <table:table-cell table:number-columns-repeated="21"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number-columns-repeated="215"/>
        </table:table-row>
        <table:table-row table:style-name="ro1">
          <table:table-cell office:value-type="string">
            <text:p>Pâques</text:p>
          </table:table-cell>
          <table:table-cell/>
          <table:table-cell table:formula="of:=EASTERSUNDAY(YEAR([.$B$1]+248))" office:value-type="date" office:date-value="2014-04-20">
            <text:p>20/04/14</text:p>
          </table:table-cell>
          <table:table-cell table:formula="of:=IF([.C6]=&quot;&quot;;&quot;&quot;;IF(INDEX([.E6:.IV6];1;MATCH([.$D$1];[.E$3:.IV$3];0))=&quot;&quot;;&quot;&quot;;[.C6]))" office:value-type="date" office:date-value="2014-04-20">
            <text:p>20/04/14</text:p>
          </table:table-cell>
          <table:table-cell/>
          <table:table-cell table:number-columns-repeated="36" office:value-type="string">
            <text:p>x</text:p>
          </table:table-cell>
          <table:table-cell table:number-columns-repeated="215"/>
        </table:table-row>
        <table:table-row table:style-name="ro1">
          <table:table-cell table:style-name="ce52" office:value-type="string">
            <text:p> </text:p>
          </table:table-cell>
          <table:table-cell office:value-type="string">
            <text:p>Lundi de Pâques</text:p>
          </table:table-cell>
          <table:table-cell table:formula="of:=EASTERSUNDAY(YEAR([.$B$1]+248))+1" office:value-type="date" office:date-value="2014-04-21">
            <text:p>21/04/14</text:p>
          </table:table-cell>
          <table:table-cell table:formula="of:=IF([.C7]=&quot;&quot;;&quot;&quot;;IF(INDEX([.E7:.IV7];1;MATCH([.$D$1];[.E$3:.IV$3];0))=&quot;&quot;;&quot;&quot;;[.C7]))" office:value-type="date" office:date-value="2014-04-21">
            <text:p>21/04/14</text:p>
          </table:table-cell>
          <table:table-cell/>
          <table:table-cell table:number-columns-repeated="9" office:value-type="string">
            <text:p>x</text:p>
          </table:table-cell>
          <table:table-cell/>
          <table:table-cell table:number-columns-repeated="6" office:value-type="string">
            <text:p>x</text:p>
          </table:table-cell>
          <table:table-cell/>
          <table:table-cell table:number-columns-repeated="4" office:value-type="string">
            <text:p>x</text:p>
          </table:table-cell>
          <table:table-cell table:number-columns-repeated="4"/>
          <table:table-cell table:number-columns-repeated="2" office:value-type="string">
            <text:p>x</text:p>
          </table:table-cell>
          <table:table-cell table:number-columns-repeated="2"/>
          <table:table-cell table:number-columns-repeated="2" office:value-type="string">
            <text:p>x</text:p>
          </table:table-cell>
          <table:table-cell/>
          <table:table-cell office:value-type="string">
            <text:p>x</text:p>
          </table:table-cell>
          <table:table-cell table:number-columns-repeated="2"/>
          <table:table-cell office:value-type="string">
            <text:p>x</text:p>
          </table:table-cell>
          <table:table-cell table:number-columns-repeated="215"/>
        </table:table-row>
        <table:table-row table:style-name="ro1">
          <table:table-cell office:value-type="string">
            <text:p>Ascension</text:p>
          </table:table-cell>
          <table:table-cell/>
          <table:table-cell table:formula="of:=EASTERSUNDAY(YEAR([.$B$1]+186))+39" office:value-type="date" office:date-value="2014-05-29">
            <text:p>29/05/14</text:p>
          </table:table-cell>
          <table:table-cell table:formula="of:=IF([.C8]=&quot;&quot;;&quot;&quot;;IF(INDEX([.E8:.IV8];1;MATCH([.$D$1];[.E$3:.IV$3];0))=&quot;&quot;;&quot;&quot;;[.C8]))" office:value-type="date" office:date-value="2014-05-29">
            <text:p>29/05/14</text:p>
          </table:table-cell>
          <table:table-cell/>
          <table:table-cell table:number-columns-repeated="8" office:value-type="string">
            <text:p>x</text:p>
          </table:table-cell>
          <table:table-cell/>
          <table:table-cell table:number-columns-repeated="27" office:value-type="string">
            <text:p>x</text:p>
          </table:table-cell>
          <table:table-cell table:number-columns-repeated="215"/>
        </table:table-row>
        <table:table-row table:style-name="ro1">
          <table:table-cell office:value-type="string">
            <text:p>Pentecôte</text:p>
          </table:table-cell>
          <table:table-cell/>
          <table:table-cell table:formula="of:=EASTERSUNDAY(YEAR([.$B$1]+186))+49" office:value-type="date" office:date-value="2014-06-08">
            <text:p>08/06/14</text:p>
          </table:table-cell>
          <table:table-cell table:formula="of:=IF([.C9]=&quot;&quot;;&quot;&quot;;IF(INDEX([.E9:.IV9];1;MATCH([.$D$1];[.E$3:.IV$3];0))=&quot;&quot;;&quot;&quot;;[.C9]))" office:value-type="date" office:date-value="2014-06-08">
            <text:p>08/06/14</text:p>
          </table:table-cell>
          <table:table-cell/>
          <table:table-cell table:number-columns-repeated="8" office:value-type="string">
            <text:p>x</text:p>
          </table:table-cell>
          <table:table-cell table:number-columns-repeated="243"/>
        </table:table-row>
        <table:table-row table:style-name="ro1">
          <table:table-cell table:style-name="ce52" office:value-type="string">
            <text:p> </text:p>
          </table:table-cell>
          <table:table-cell office:value-type="string">
            <text:p>Lundi de Pentecôte</text:p>
          </table:table-cell>
          <table:table-cell table:formula="of:=EASTERSUNDAY(YEAR([.$B$1]+186))+50" office:value-type="date" office:date-value="2014-06-09">
            <text:p>09/06/14</text:p>
          </table:table-cell>
          <table:table-cell table:formula="of:=IF([.C10]=&quot;&quot;;&quot;&quot;;IF(INDEX([.E10:.IV10];1;MATCH([.$D$1];[.E$3:.IV$3];0))=&quot;&quot;;&quot;&quot;;[.C10]))" office:value-type="date" office:date-value="2014-06-09">
            <text:p>09/06/14</text:p>
          </table:table-cell>
          <table:table-cell/>
          <table:table-cell table:number-columns-repeated="8" office:value-type="string">
            <text:p>x</text:p>
          </table:table-cell>
          <table:table-cell/>
          <table:table-cell table:number-columns-repeated="7" office:value-type="string">
            <text:p>x</text:p>
          </table:table-cell>
          <table:table-cell/>
          <table:table-cell office:value-type="string">
            <text:p>x</text:p>
          </table:table-cell>
          <table:table-cell/>
          <table:table-cell table:number-columns-repeated="2" office:value-type="string">
            <text:p>x</text:p>
          </table:table-cell>
          <table:table-cell table:number-columns-repeated="4"/>
          <table:table-cell table:number-columns-repeated="2" office:value-type="string">
            <text:p>x</text:p>
          </table:table-cell>
          <table:table-cell table:number-columns-repeated="2"/>
          <table:table-cell office:value-type="string">
            <text:p>x</text:p>
          </table:table-cell>
          <table:table-cell table:number-columns-repeated="5"/>
          <table:table-cell office:value-type="string">
            <text:p>x</text:p>
          </table:table-cell>
          <table:table-cell table:number-columns-repeated="215"/>
        </table:table-row>
        <table:table-row table:style-name="ro1">
          <table:table-cell office:value-type="string">
            <text:p>Fête du Travail</text:p>
          </table:table-cell>
          <table:table-cell/>
          <table:table-cell table:formula="of:=DATE(YEAR([.$B$1]+217);5;1)" office:value-type="date" office:date-value="2014-05-01">
            <text:p>01/05/14</text:p>
          </table:table-cell>
          <table:table-cell table:formula="of:=IF([.C11]=&quot;&quot;;&quot;&quot;;IF(INDEX([.E11:.IV11];1;MATCH([.$D$1];[.E$3:.IV$3];0))=&quot;&quot;;&quot;&quot;;[.C11]))" office:value-type="date" office:date-value="2014-05-01">
            <text:p>01/05/14</text:p>
          </table:table-cell>
          <table:table-cell/>
          <table:table-cell table:number-columns-repeated="8" office:value-type="string">
            <text:p>x</text:p>
          </table:table-cell>
          <table:table-cell table:number-columns-repeated="6"/>
          <table:table-cell table:number-columns-repeated="2" office:value-type="string">
            <text:p>x</text:p>
          </table:table-cell>
          <table:table-cell table:number-columns-repeated="4"/>
          <table:table-cell office:value-type="string">
            <text:p>x</text:p>
          </table:table-cell>
          <table:table-cell table:number-columns-repeated="6"/>
          <table:table-cell office:value-type="string">
            <text:p>x</text:p>
          </table:table-cell>
          <table:table-cell table:number-columns-repeated="7"/>
          <table:table-cell office:value-type="string">
            <text:p>x</text:p>
          </table:table-cell>
          <table:table-cell table:number-columns-repeated="215"/>
        </table:table-row>
        <table:table-row table:style-name="ro1">
          <table:table-cell office:value-type="string">
            <text:p>Victoire 1945</text:p>
          </table:table-cell>
          <table:table-cell/>
          <table:table-cell table:formula="of:=DATE(YEAR([.$B$1]+217);5;8)" office:value-type="date" office:date-value="2014-05-08">
            <text:p>08/05/14</text:p>
          </table:table-cell>
          <table:table-cell table:formula="of:=IF([.C12]=&quot;&quot;;&quot;&quot;;IF(INDEX([.E12:.IV12];1;MATCH([.$D$1];[.E$3:.IV$3];0))=&quot;&quot;;&quot;&quot;;[.C12]))" office:value-type="date" office:date-value="2014-05-08">
            <text:p>08/05/14</text:p>
          </table:table-cell>
          <table:table-cell/>
          <table:table-cell table:number-columns-repeated="6" office:value-type="string">
            <text:p>x</text:p>
          </table:table-cell>
          <table:table-cell table:number-columns-repeated="245"/>
        </table:table-row>
        <table:table-row table:style-name="ro1">
          <table:table-cell office:value-type="string">
            <text:p>Fête nationale</text:p>
          </table:table-cell>
          <table:table-cell office:value-type="string">
            <text:p>France</text:p>
          </table:table-cell>
          <table:table-cell table:formula="of:=DATE(YEAR([.$B$1]+155);7;14)" office:value-type="date" office:date-value="2014-07-14">
            <text:p>14/07/14</text:p>
          </table:table-cell>
          <table:table-cell table:formula="of:=IF([.C13]=&quot;&quot;;&quot;&quot;;IF(INDEX([.E13:.IV13];1;MATCH([.$D$1];[.E$3:.IV$3];0))=&quot;&quot;;&quot;&quot;;[.C13]))" office:value-type="date" office:date-value="2014-07-14">
            <text:p>14/07/14</text:p>
          </table:table-cell>
          <table:table-cell/>
          <table:table-cell table:number-columns-repeated="6" office:value-type="string">
            <text:p>x</text:p>
          </table:table-cell>
          <table:table-cell table:number-columns-repeated="245"/>
        </table:table-row>
        <table:table-row table:style-name="ro1">
          <table:table-cell office:value-type="string">
            <text:p>Assomption</text:p>
          </table:table-cell>
          <table:table-cell/>
          <table:table-cell table:formula="of:=DATE(YEAR([.$B$1]+124);8;15)" office:value-type="date" office:date-value="2014-08-15">
            <text:p>15/08/14</text:p>
          </table:table-cell>
          <table:table-cell table:formula="of:=IF([.C14]=&quot;&quot;;&quot;&quot;;IF(INDEX([.E14:.IV14];1;MATCH([.$D$1];[.E$3:.IV$3];0))=&quot;&quot;;&quot;&quot;;[.C14]))" office:value-type="date" office:date-value="2014-08-15">
            <text:p>15/08/14</text:p>
          </table:table-cell>
          <table:table-cell/>
          <table:table-cell table:number-columns-repeated="8" office:value-type="string">
            <text:p>x</text:p>
          </table:table-cell>
          <table:table-cell table:number-columns-repeated="2"/>
          <table:table-cell office:value-type="string">
            <text:p>x</text:p>
          </table:table-cell>
          <table:table-cell table:number-columns-repeated="5"/>
          <table:table-cell office:value-type="string">
            <text:p>x</text:p>
          </table:table-cell>
          <table:table-cell table:number-columns-repeated="4"/>
          <table:table-cell office:value-type="string">
            <text:p>x</text:p>
          </table:table-cell>
          <table:table-cell/>
          <table:table-cell table:number-columns-repeated="2" office:value-type="string">
            <text:p>x</text:p>
          </table:table-cell>
          <table:table-cell table:number-columns-repeated="2"/>
          <table:table-cell table:number-columns-repeated="2"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number-columns-repeated="216"/>
        </table:table-row>
        <table:table-row table:style-name="ro1">
          <table:table-cell office:value-type="string">
            <text:p>Toussaint</text:p>
          </table:table-cell>
          <table:table-cell/>
          <table:table-cell table:formula="of:=DATE(YEAR([.$B$1]+31);11;1)" office:value-type="date" office:date-value="2013-11-01">
            <text:p>01/11/13</text:p>
          </table:table-cell>
          <table:table-cell table:formula="of:=IF([.C15]=&quot;&quot;;&quot;&quot;;IF(INDEX([.E15:.IV15];1;MATCH([.$D$1];[.E$3:.IV$3];0))=&quot;&quot;;&quot;&quot;;[.C15]))" office:value-type="date" office:date-value="2013-11-01">
            <text:p>01/11/13</text:p>
          </table:table-cell>
          <table:table-cell/>
          <table:table-cell table:number-columns-repeated="8" office:value-type="string">
            <text:p>x</text:p>
          </table:table-cell>
          <table:table-cell table:number-columns-repeated="2"/>
          <table:table-cell office:value-type="string">
            <text:p>x</text:p>
          </table:table-cell>
          <table:table-cell table:number-columns-repeated="5"/>
          <table:table-cell office:value-type="string">
            <text:p>x</text:p>
          </table:table-cell>
          <table:table-cell/>
          <table:table-cell office:value-type="string">
            <text:p>x</text:p>
          </table:table-cell>
          <table:table-cell table:number-columns-repeated="2"/>
          <table:table-cell office:value-type="string">
            <text:p>x</text:p>
          </table:table-cell>
          <table:table-cell/>
          <table:table-cell table:number-columns-repeated="3"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number-columns-repeated="216"/>
        </table:table-row>
        <table:table-row table:style-name="ro1">
          <table:table-cell office:value-type="string">
            <text:p>Armistice 1918</text:p>
          </table:table-cell>
          <table:table-cell/>
          <table:table-cell table:formula="of:=DATE(YEAR([.$B$1]+31);11;11)" office:value-type="date" office:date-value="2013-11-11">
            <text:p>11/11/13</text:p>
          </table:table-cell>
          <table:table-cell table:formula="of:=IF([.C16]=&quot;&quot;;&quot;&quot;;IF(INDEX([.E16:.IV16];1;MATCH([.$D$1];[.E$3:.IV$3];0))=&quot;&quot;;&quot;&quot;;[.C16]))" office:value-type="date" office:date-value="2013-11-11">
            <text:p>11/11/13</text:p>
          </table:table-cell>
          <table:table-cell/>
          <table:table-cell table:number-columns-repeated="7" office:value-type="string">
            <text:p>x</text:p>
          </table:table-cell>
          <table:table-cell table:number-columns-repeated="244"/>
        </table:table-row>
        <table:table-row table:style-name="ro1">
          <table:table-cell office:value-type="string">
            <text:p>Noël</text:p>
          </table:table-cell>
          <table:table-cell/>
          <table:table-cell table:formula="of:=DATE(YEAR([.$B$1]);12;25)" office:value-type="date" office:date-value="2013-12-25">
            <text:p>25/12/13</text:p>
          </table:table-cell>
          <table:table-cell table:formula="of:=IF([.C17]=&quot;&quot;;&quot;&quot;;IF(INDEX([.E17:.IV17];1;MATCH([.$D$1];[.E$3:.IV$3];0))=&quot;&quot;;&quot;&quot;;[.C17]))" office:value-type="date" office:date-value="2013-12-25">
            <text:p>25/12/13</text:p>
          </table:table-cell>
          <table:table-cell/>
          <table:table-cell table:number-columns-repeated="36" office:value-type="string">
            <text:p>x</text:p>
          </table:table-cell>
          <table:table-cell table:number-columns-repeated="215"/>
        </table:table-row>
        <table:table-row table:style-name="ro1">
          <table:table-cell office:value-type="string">
            <text:p>Saint Étienne</text:p>
          </table:table-cell>
          <table:table-cell/>
          <table:table-cell table:formula="of:=DATE(YEAR([.$B$1]);12;26)" office:value-type="date" office:date-value="2013-12-26">
            <text:p>26/12/13</text:p>
          </table:table-cell>
          <table:table-cell table:formula="of:=IF([.C18]=&quot;&quot;;&quot;&quot;;IF(INDEX([.E18:.IV18];1;MATCH([.$D$1];[.E$3:.IV$3];0))=&quot;&quot;;&quot;&quot;;[.C18]))">
            <text:p/>
          </table:table-cell>
          <table:table-cell table:number-columns-repeated="2"/>
          <table:table-cell office:value-type="string">
            <text:p>x</text:p>
          </table:table-cell>
          <table:table-cell table:number-columns-repeated="5"/>
          <table:table-cell office:value-type="string">
            <text:p>x</text:p>
          </table:table-cell>
          <table:table-cell table:number-columns-repeated="2"/>
          <table:table-cell table:number-columns-repeated="6" office:value-type="string">
            <text:p>x</text:p>
          </table:table-cell>
          <table:table-cell table:number-columns-repeated="2"/>
          <table:table-cell table:number-columns-repeated="2" office:value-type="string">
            <text:p>x</text:p>
          </table:table-cell>
          <table:table-cell/>
          <table:table-cell table:number-columns-repeated="2" office:value-type="string">
            <text:p>x</text:p>
          </table:table-cell>
          <table:table-cell table:number-columns-repeated="2"/>
          <table:table-cell table:number-columns-repeated="2" office:value-type="string">
            <text:p>x</text:p>
          </table:table-cell>
          <table:table-cell table:number-columns-repeated="2"/>
          <table:table-cell table:number-columns-repeated="2" office:value-type="string">
            <text:p>x</text:p>
          </table:table-cell>
          <table:table-cell table:number-columns-repeated="4"/>
          <table:table-cell office:value-type="string">
            <text:p>x</text:p>
          </table:table-cell>
          <table:table-cell table:number-columns-repeated="215"/>
        </table:table-row>
        <table:table-row table:style-name="ro1">
          <table:table-cell office:value-type="string">
            <text:p>Abolition esclavage</text:p>
          </table:table-cell>
          <table:table-cell office:value-type="string">
            <text:p>Réunion</text:p>
          </table:table-cell>
          <table:table-cell table:formula="of:=DATE(YEAR([.$B$1]);12;20)" office:value-type="date" office:date-value="2013-12-20">
            <text:p>20/12/13</text:p>
          </table:table-cell>
          <table:table-cell table:formula="of:=IF([.C19]=&quot;&quot;;&quot;&quot;;IF(INDEX([.E19:.IV19];1;MATCH([.$D$1];[.E$3:.IV$3];0))=&quot;&quot;;&quot;&quot;;[.C19]))">
            <text:p/>
          </table:table-cell>
          <table:table-cell table:number-columns-repeated="3"/>
          <table:table-cell office:value-type="string">
            <text:p>x</text:p>
          </table:table-cell>
          <table:table-cell table:number-columns-repeated="248"/>
        </table:table-row>
        <table:table-row table:style-name="ro1">
          <table:table-cell office:value-type="string">
            <text:p>Fête nationale</text:p>
          </table:table-cell>
          <table:table-cell office:value-type="string">
            <text:p>Belgique</text:p>
          </table:table-cell>
          <table:table-cell table:formula="of:=DATE(YEAR([.$B$1]+155);7;21)" office:value-type="date" office:date-value="2014-07-21">
            <text:p>21/07/14</text:p>
          </table:table-cell>
          <table:table-cell table:formula="of:=IF([.C20]=&quot;&quot;;&quot;&quot;;IF(INDEX([.E20:.IV20];1;MATCH([.$D$1];[.E$3:.IV$3];0))=&quot;&quot;;&quot;&quot;;[.C20]))">
            <text:p/>
          </table:table-cell>
          <table:table-cell table:number-columns-repeated="7"/>
          <table:table-cell office:value-type="string">
            <text:p>x</text:p>
          </table:table-cell>
          <table:table-cell table:number-columns-repeated="244"/>
        </table:table-row>
        <table:table-row table:style-name="ro1">
          <table:table-cell office:value-type="string">
            <text:p>Fête nationale</text:p>
          </table:table-cell>
          <table:table-cell office:value-type="string">
            <text:p>Luxembourg</text:p>
          </table:table-cell>
          <table:table-cell table:formula="of:=DATE(YEAR([.$B$1]+187);6;23)" office:value-type="date" office:date-value="2014-06-23">
            <text:p>23/06/14</text:p>
          </table:table-cell>
          <table:table-cell table:formula="of:=IF([.C21]=&quot;&quot;;&quot;&quot;;IF(INDEX([.E21:.IV21];1;MATCH([.$D$1];[.E$3:.IV$3];0))=&quot;&quot;;&quot;&quot;;[.C21]))">
            <text:p/>
          </table:table-cell>
          <table:table-cell table:number-columns-repeated="8"/>
          <table:table-cell office:value-type="string">
            <text:p>x</text:p>
          </table:table-cell>
          <table:table-cell table:number-columns-repeated="243"/>
        </table:table-row>
        <table:table-row table:style-name="ro1">
          <table:table-cell office:value-type="string">
            <text:p>Fête nationale</text:p>
          </table:table-cell>
          <table:table-cell office:value-type="string">
            <text:p>Québec</text:p>
          </table:table-cell>
          <table:table-cell table:formula="of:=DATE(YEAR([.$B$1]+187);6;24)" office:value-type="date" office:date-value="2014-06-24">
            <text:p>24/06/14</text:p>
          </table:table-cell>
          <table:table-cell table:formula="of:=IF([.C22]=&quot;&quot;;&quot;&quot;;IF(INDEX([.E22:.IV22];1;MATCH([.$D$1];[.E$3:.IV$3];0))=&quot;&quot;;&quot;&quot;;[.C22]))">
            <text:p/>
          </table:table-cell>
          <table:table-cell table:number-columns-repeated="9"/>
          <table:table-cell office:value-type="string">
            <text:p>x</text:p>
          </table:table-cell>
          <table:table-cell table:number-columns-repeated="242"/>
        </table:table-row>
        <table:table-row table:style-name="ro1">
          <table:table-cell office:value-type="string">
            <text:p>Fête du Travail</text:p>
          </table:table-cell>
          <table:table-cell office:value-type="string">
            <office:annotation draw:style-name="gr1" draw:text-style-name="P2" svg:width="2.877cm" svg:height="0.991cm" svg:x="7.219cm" svg:y="15.305cm" draw:caption-point-x="-0.61cm" draw:caption-point-y="-3.109cm">
              <dc:creator>TRK</dc:creator>
              <dc:date>2006-04-29T00:00:00</dc:date>
              <text:p text:style-name="P2"><text:span text:style-name="T3">Premier lundi de septembre</text:span></text:p>
            </office:annotation>
            <text:p>US-Canada</text:p>
          </table:table-cell>
          <table:table-cell table:formula="of:=DATE(YEAR([.$B$1]+93);9;8)-WEEKDAY(DATE(YEAR([.$B$1]+93);9;6))" office:value-type="date" office:date-value="2013-09-02">
            <text:p>02/09/13</text:p>
          </table:table-cell>
          <table:table-cell table:formula="of:=IF([.C23]=&quot;&quot;;&quot;&quot;;IF(INDEX([.E23:.IV23];1;MATCH([.$D$1];[.E$3:.IV$3];0))=&quot;&quot;;&quot;&quot;;[.C23]))">
            <text:p/>
          </table:table-cell>
          <table:table-cell table:number-columns-repeated="9"/>
          <table:table-cell office:value-type="string">
            <text:p>x</text:p>
          </table:table-cell>
          <table:table-cell table:number-columns-repeated="242"/>
        </table:table-row>
        <table:table-row table:style-name="ro5">
          <table:table-cell office:value-type="string">
            <text:p>Épiphanie</text:p>
          </table:table-cell>
          <table:table-cell office:value-type="string">
            <office:annotation draw:style-name="gr1" draw:text-style-name="P2" svg:width="2.877cm" svg:height="0.991cm" svg:x="7.219cm" svg:y="17.662cm" draw:caption-point-x="-0.61cm" draw:caption-point-y="-5.015cm">
              <dc:creator>TRK</dc:creator>
              <dc:date>2008-03-13T00:00:00</dc:date>
              <text:p text:style-name="P2"><text:span text:style-name="T3">2ème dimanche après Noël</text:span></text:p>
            </office:annotation>
            <text:p>2e dim après Noël</text:p>
          </table:table-cell>
          <table:table-cell table:formula="of:=DATE(YEAR([.$B$1]+335);1;9)-WEEKDAY(DATE(YEAR([.$B$1]+335);1;8))" office:value-type="date" office:date-value="2014-01-05">
            <text:p>05/01/14</text:p>
          </table:table-cell>
          <table:table-cell table:formula="of:=IF([.C24]=&quot;&quot;;&quot;&quot;;IF(INDEX([.E24:.IV24];1;MATCH([.$D$1];[.E$3:.IV$3];0))=&quot;&quot;;&quot;&quot;;[.C24]))">
            <text:p/>
          </table:table-cell>
          <table:table-cell table:number-columns-repeated="252"/>
        </table:table-row>
        <table:table-row table:style-name="ro1">
          <table:table-cell office:value-type="string">
            <text:p>Épiphanie</text:p>
          </table:table-cell>
          <table:table-cell office:value-type="string">
            <text:p>date fixe 6/1</text:p>
          </table:table-cell>
          <table:table-cell table:formula="of:=DATE(YEAR([.$B$1]+340);1;6)" office:value-type="date" office:date-value="2014-01-06">
            <text:p>06/01/14</text:p>
          </table:table-cell>
          <table:table-cell table:formula="of:=IF([.C25]=&quot;&quot;;&quot;&quot;;IF(INDEX([.E25:.IV25];1;MATCH([.$D$1];[.E$3:.IV$3];0))=&quot;&quot;;&quot;&quot;;[.C25]))">
            <text:p/>
          </table:table-cell>
          <table:table-cell table:number-columns-repeated="31"/>
          <table:table-cell office:value-type="string">
            <text:p>x</text:p>
          </table:table-cell>
          <table:table-cell table:number-columns-repeated="220"/>
        </table:table-row>
        <table:table-row table:style-name="ro1">
          <table:table-cell office:value-type="string">
            <text:p>Fête-Dieu</text:p>
          </table:table-cell>
          <table:table-cell/>
          <table:table-cell table:formula="of:=EASTERSUNDAY(YEAR([.$B$1]+186))+60" office:value-type="date" office:date-value="2014-06-19">
            <text:p>19/06/14</text:p>
          </table:table-cell>
          <table:table-cell table:formula="of:=IF([.C26]=&quot;&quot;;&quot;&quot;;IF(INDEX([.E26:.IV26];1;MATCH([.$D$1];[.E$3:.IV$3];0))=&quot;&quot;;&quot;&quot;;[.C26]))">
            <text:p/>
          </table:table-cell>
          <table:table-cell table:number-columns-repeated="11"/>
          <table:table-cell table:number-columns-repeated="2" office:value-type="string">
            <text:p>x</text:p>
          </table:table-cell>
          <table:table-cell table:number-columns-repeated="4"/>
          <table:table-cell office:value-type="string">
            <text:p>x</text:p>
          </table:table-cell>
          <table:table-cell table:number-columns-repeated="3"/>
          <table:table-cell table:number-columns-repeated="2" office:value-type="string">
            <text:p>x</text:p>
          </table:table-cell>
          <table:table-cell/>
          <table:table-cell table:number-columns-repeated="2" office:value-type="string">
            <text:p>x</text:p>
          </table:table-cell>
          <table:table-cell table:number-columns-repeated="2"/>
          <table:table-cell table:number-columns-repeated="2" office:value-type="string">
            <text:p>x</text:p>
          </table:table-cell>
          <table:table-cell table:number-columns-repeated="2"/>
          <table:table-cell office:value-type="string">
            <text:p>x</text:p>
          </table:table-cell>
          <table:table-cell/>
          <table:table-cell table:number-columns-repeated="2" office:value-type="string">
            <text:p>x</text:p>
          </table:table-cell>
          <table:table-cell table:number-columns-repeated="216"/>
        </table:table-row>
        <table:table-row table:style-name="ro1">
          <table:table-cell office:value-type="string">
            <text:p>Immaculée Conception</text:p>
          </table:table-cell>
          <table:table-cell/>
          <table:table-cell table:formula="of:=DATE(YEAR([.$B$1]);12;8)" office:value-type="date" office:date-value="2013-12-08">
            <text:p>08/12/13</text:p>
          </table:table-cell>
          <table:table-cell table:formula="of:=IF([.C27]=&quot;&quot;;&quot;&quot;;IF(INDEX([.E27:.IV27];1;MATCH([.$D$1];[.E$3:.IV$3];0))=&quot;&quot;;&quot;&quot;;[.C27]))">
            <text:p/>
          </table:table-cell>
          <table:table-cell table:number-columns-repeated="11"/>
          <table:table-cell office:value-type="string">
            <text:p>x</text:p>
          </table:table-cell>
          <table:table-cell table:number-columns-repeated="5"/>
          <table:table-cell office:value-type="string">
            <text:p>x</text:p>
          </table:table-cell>
          <table:table-cell table:number-columns-repeated="6"/>
          <table:table-cell table:number-columns-repeated="2" office:value-type="string">
            <text:p>x</text:p>
          </table:table-cell>
          <table:table-cell table:number-columns-repeated="6"/>
          <table:table-cell office:value-type="string">
            <text:p>x</text:p>
          </table:table-cell>
          <table:table-cell/>
          <table:table-cell table:number-columns-repeated="2" office:value-type="string">
            <text:p>x</text:p>
          </table:table-cell>
          <table:table-cell table:number-columns-repeated="216"/>
        </table:table-row>
        <table:table-row table:style-name="ro1">
          <table:table-cell office:value-type="string">
            <text:p>Mardi gras</text:p>
          </table:table-cell>
          <table:table-cell/>
          <table:table-cell table:formula="of:=[.C29]-1" office:value-type="date" office:date-value="2014-03-04">
            <text:p>04/03/14</text:p>
          </table:table-cell>
          <table:table-cell table:formula="of:=IF([.C28]=&quot;&quot;;&quot;&quot;;IF(INDEX([.E28:.IV28];1;MATCH([.$D$1];[.E$3:.IV$3];0))=&quot;&quot;;&quot;&quot;;[.C28]))">
            <text:p/>
          </table:table-cell>
          <table:table-cell table:number-columns-repeated="4"/>
          <table:table-cell table:number-columns-repeated="3" office:value-type="string">
            <text:p>x</text:p>
          </table:table-cell>
          <table:table-cell table:number-columns-repeated="245"/>
        </table:table-row>
        <table:table-row table:style-name="ro1">
          <table:table-cell office:value-type="string">
            <text:p>Cendres</text:p>
          </table:table-cell>
          <table:table-cell office:value-type="string">
            <text:p>mercredi des cendres</text:p>
          </table:table-cell>
          <table:table-cell table:formula="of:=[.C6]-46" office:value-type="date" office:date-value="2014-03-05">
            <text:p>05/03/14</text:p>
          </table:table-cell>
          <table:table-cell table:formula="of:=IF([.C29]=&quot;&quot;;&quot;&quot;;IF(INDEX([.E29:.IV29];1;MATCH([.$D$1];[.E$3:.IV$3];0))=&quot;&quot;;&quot;&quot;;[.C29]))">
            <text:p/>
          </table:table-cell>
          <table:table-cell table:number-columns-repeated="4"/>
          <table:table-cell table:number-columns-repeated="3" office:value-type="string">
            <text:p>x</text:p>
          </table:table-cell>
          <table:table-cell table:number-columns-repeated="245"/>
        </table:table-row>
        <table:table-row table:style-name="ro1">
          <table:table-cell office:value-type="string">
            <text:p>Mi-Carême</text:p>
          </table:table-cell>
          <table:table-cell/>
          <table:table-cell table:formula="of:=[.C6]-24" office:value-type="date" office:date-value="2014-03-27">
            <text:p>27/03/14</text:p>
          </table:table-cell>
          <table:table-cell table:formula="of:=IF([.C30]=&quot;&quot;;&quot;&quot;;IF(INDEX([.E30:.IV30];1;MATCH([.$D$1];[.E$3:.IV$3];0))=&quot;&quot;;&quot;&quot;;[.C30]))">
            <text:p/>
          </table:table-cell>
          <table:table-cell table:number-columns-repeated="4"/>
          <table:table-cell table:number-columns-repeated="3" office:value-type="string">
            <text:p>x</text:p>
          </table:table-cell>
          <table:table-cell table:number-columns-repeated="245"/>
        </table:table-row>
        <table:table-row table:style-name="ro1">
          <table:table-cell office:value-type="string">
            <text:p>Abolition esclavage</text:p>
          </table:table-cell>
          <table:table-cell office:value-type="string">
            <text:p>Martinique</text:p>
          </table:table-cell>
          <table:table-cell table:formula="of:=DATE(YEAR([.$B$1]+217);5;22)" office:value-type="date" office:date-value="2014-05-22">
            <text:p>22/05/14</text:p>
          </table:table-cell>
          <table:table-cell table:formula="of:=IF([.C31]=&quot;&quot;;&quot;&quot;;IF(INDEX([.E31:.IV31];1;MATCH([.$D$1];[.E$3:.IV$3];0))=&quot;&quot;;&quot;&quot;;[.C31]))">
            <text:p/>
          </table:table-cell>
          <table:table-cell table:number-columns-repeated="4"/>
          <table:table-cell office:value-type="string">
            <text:p>x</text:p>
          </table:table-cell>
          <table:table-cell table:number-columns-repeated="247"/>
        </table:table-row>
        <table:table-row table:style-name="ro1">
          <table:table-cell office:value-type="string">
            <text:p>Abolition esclavage</text:p>
          </table:table-cell>
          <table:table-cell office:value-type="string">
            <text:p>Guadeloupe</text:p>
          </table:table-cell>
          <table:table-cell table:formula="of:=DATE(YEAR([.$B$1]+217);5;27)" office:value-type="date" office:date-value="2014-05-27">
            <text:p>27/05/14</text:p>
          </table:table-cell>
          <table:table-cell table:formula="of:=IF([.C32]=&quot;&quot;;&quot;&quot;;IF(INDEX([.E32:.IV32];1;MATCH([.$D$1];[.E$3:.IV$3];0))=&quot;&quot;;&quot;&quot;;[.C32]))">
            <text:p/>
          </table:table-cell>
          <table:table-cell table:number-columns-repeated="5"/>
          <table:table-cell office:value-type="string">
            <text:p>x</text:p>
          </table:table-cell>
          <table:table-cell table:number-columns-repeated="246"/>
        </table:table-row>
        <table:table-row table:style-name="ro1">
          <table:table-cell office:value-type="string">
            <text:p>Abolition esclavage</text:p>
          </table:table-cell>
          <table:table-cell office:value-type="string">
            <text:p>Guyane</text:p>
          </table:table-cell>
          <table:table-cell table:formula="of:=DATE(YEAR([.$B$1]+187);6;10)" office:value-type="date" office:date-value="2014-06-10">
            <text:p>10/06/14</text:p>
          </table:table-cell>
          <table:table-cell table:formula="of:=IF([.C33]=&quot;&quot;;&quot;&quot;;IF(INDEX([.E33:.IV33];1;MATCH([.$D$1];[.E$3:.IV$3];0))=&quot;&quot;;&quot;&quot;;[.C33]))">
            <text:p/>
          </table:table-cell>
          <table:table-cell table:number-columns-repeated="6"/>
          <table:table-cell office:value-type="string">
            <text:p>x</text:p>
          </table:table-cell>
          <table:table-cell table:number-columns-repeated="245"/>
        </table:table-row>
        <table:table-row table:style-name="ro1">
          <table:table-cell office:value-type="string">
            <text:p>Jour des Défunts</text:p>
          </table:table-cell>
          <table:table-cell/>
          <table:table-cell table:formula="of:=[.C15]+1" office:value-type="date" office:date-value="2013-11-02">
            <text:p>02/11/13</text:p>
          </table:table-cell>
          <table:table-cell table:formula="of:=IF([.C34]=&quot;&quot;;&quot;&quot;;IF(INDEX([.E34:.IV34];1;MATCH([.$D$1];[.E$3:.IV$3];0))=&quot;&quot;;&quot;&quot;;[.C34]))">
            <text:p/>
          </table:table-cell>
          <table:table-cell table:number-columns-repeated="4"/>
          <table:table-cell table:number-columns-repeated="3" office:value-type="string">
            <text:p>x</text:p>
          </table:table-cell>
          <table:table-cell table:number-columns-repeated="245"/>
        </table:table-row>
        <table:table-row table:style-name="ro1">
          <table:table-cell table:number-columns-repeated="2"/>
          <table:table-cell/>
          <table:table-cell table:formula="of:=IF([.C35]=&quot;&quot;;&quot;&quot;;IF(INDEX([.E35:.IV35];1;MATCH([.$D$1];[.E$3:.IV$3];0))=&quot;&quot;;&quot;&quot;;[.C35]))">
            <text:p/>
          </table:table-cell>
          <table:table-cell table:number-columns-repeated="252"/>
        </table:table-row>
        <table:table-row table:style-name="ro1">
          <table:table-cell table:number-columns-repeated="2"/>
          <table:table-cell/>
          <table:table-cell table:formula="of:=IF([.C36]=&quot;&quot;;&quot;&quot;;IF(INDEX([.E36:.IV36];1;MATCH([.$D$1];[.E$3:.IV$3];0))=&quot;&quot;;&quot;&quot;;[.C36]))">
            <text:p/>
          </table:table-cell>
          <table:table-cell table:number-columns-repeated="252"/>
        </table:table-row>
        <table:table-row table:style-name="ro1">
          <table:table-cell table:number-columns-repeated="2"/>
          <table:table-cell/>
          <table:table-cell table:formula="of:=IF([.C37]=&quot;&quot;;&quot;&quot;;IF(INDEX([.E37:.IV37];1;MATCH([.$D$1];[.E$3:.IV$3];0))=&quot;&quot;;&quot;&quot;;[.C37]))">
            <text:p/>
          </table:table-cell>
          <table:table-cell table:number-columns-repeated="252"/>
        </table:table-row>
        <table:table-row table:style-name="ro1">
          <table:table-cell table:number-columns-repeated="2"/>
          <table:table-cell/>
          <table:table-cell table:formula="of:=IF([.C38]=&quot;&quot;;&quot;&quot;;IF(INDEX([.E38:.IV38];1;MATCH([.$D$1];[.E$3:.IV$3];0))=&quot;&quot;;&quot;&quot;;[.C38]))">
            <text:p/>
          </table:table-cell>
          <table:table-cell table:number-columns-repeated="252"/>
        </table:table-row>
        <table:table-row table:style-name="ro1">
          <table:table-cell table:number-columns-repeated="2"/>
          <table:table-cell/>
          <table:table-cell table:formula="of:=IF([.C39]=&quot;&quot;;&quot;&quot;;IF(INDEX([.E39:.IV39];1;MATCH([.$D$1];[.E$3:.IV$3];0))=&quot;&quot;;&quot;&quot;;[.C39]))">
            <text:p/>
          </table:table-cell>
          <table:table-cell table:number-columns-repeated="252"/>
        </table:table-row>
        <table:table-row table:style-name="ro5">
          <table:table-cell office:value-type="string">
            <text:p>Saint Berchtold</text:p>
          </table:table-cell>
          <table:table-cell office:value-type="string">
            <text:p>Suisse</text:p>
          </table:table-cell>
          <table:table-cell table:formula="of:=DATE(YEAR([.$B$1]+340);1;2)" office:value-type="date" office:date-value="2014-01-02">
            <text:p>02/01/14</text:p>
          </table:table-cell>
          <table:table-cell table:formula="of:=IF([.C40]=&quot;&quot;;&quot;&quot;;IF(INDEX([.E40:.IV40];1;MATCH([.$D$1];[.E$3:.IV$3];0))=&quot;&quot;;&quot;&quot;;[.C40]))">
            <text:p/>
          </table:table-cell>
          <table:table-cell table:number-columns-repeated="11"/>
          <table:table-cell office:value-type="string">
            <text:p>x</text:p>
          </table:table-cell>
          <table:table-cell table:number-columns-repeated="2"/>
          <table:table-cell office:value-type="string">
            <text:p>x</text:p>
          </table:table-cell>
          <table:table-cell table:number-columns-repeated="8"/>
          <table:table-cell office:value-type="string">
            <text:p>x</text:p>
          </table:table-cell>
          <table:table-cell table:number-columns-repeated="6"/>
          <table:table-cell office:value-type="string">
            <text:p>x</text:p>
          </table:table-cell>
          <table:table-cell table:number-columns-repeated="221"/>
        </table:table-row>
        <table:table-row table:style-name="ro1">
          <table:table-cell office:value-type="string">
            <text:p>Instauration de la République</text:p>
          </table:table-cell>
          <table:table-cell office:value-type="string">
            <text:p>Suisse</text:p>
          </table:table-cell>
          <table:table-cell table:formula="of:=DATE(YEAR([.$B$1]+279);3;1)" office:value-type="date" office:date-value="2014-03-01">
            <text:p>01/03/14</text:p>
          </table:table-cell>
          <table:table-cell table:formula="of:=IF([.C41]=&quot;&quot;;&quot;&quot;;IF(INDEX([.E41:.IV41];1;MATCH([.$D$1];[.E$3:.IV$3];0))=&quot;&quot;;&quot;&quot;;[.C41]))">
            <text:p/>
          </table:table-cell>
          <table:table-cell table:number-columns-repeated="23"/>
          <table:table-cell office:value-type="string">
            <text:p>x</text:p>
          </table:table-cell>
          <table:table-cell table:number-columns-repeated="228"/>
        </table:table-row>
        <table:table-row table:style-name="ro1">
          <table:table-cell office:value-type="string">
            <text:p>Saint Joseph</text:p>
          </table:table-cell>
          <table:table-cell office:value-type="string">
            <text:p>Suisse</text:p>
          </table:table-cell>
          <table:table-cell table:formula="of:=DATE(YEAR([.$B$1]+279);3;19)" office:value-type="date" office:date-value="2014-03-19">
            <text:p>19/03/14</text:p>
          </table:table-cell>
          <table:table-cell table:formula="of:=IF([.C42]=&quot;&quot;;&quot;&quot;;IF(INDEX([.E42:.IV42];1;MATCH([.$D$1];[.E$3:.IV$3];0))=&quot;&quot;;&quot;&quot;;[.C42]))">
            <text:p/>
          </table:table-cell>
          <table:table-cell table:number-columns-repeated="26"/>
          <table:table-cell office:value-type="string">
            <text:p>x</text:p>
          </table:table-cell>
          <table:table-cell table:number-columns-repeated="7"/>
          <table:table-cell office:value-type="string">
            <text:p>x</text:p>
          </table:table-cell>
          <table:table-cell table:number-columns-repeated="217"/>
        </table:table-row>
        <table:table-row table:style-name="ro5">
          <table:table-cell office:value-type="string">
            <text:p>Fahrtsfest </text:p>
          </table:table-cell>
          <table:table-cell office:value-type="string">
            <office:annotation draw:style-name="gr1" draw:text-style-name="P2" svg:width="2.881cm" svg:height="0.991cm" svg:x="7.219cm" svg:y="26.795cm" draw:caption-point-x="-0.61cm" draw:caption-point-y="-5.528cm">
              <dc:creator>TRK</dc:creator>
              <dc:date>2008-09-16T00:00:00</dc:date>
              <text:p text:style-name="P2"><text:span text:style-name="T3">premier jeudi d'avril</text:span></text:p>
            </office:annotation>
            <text:p>Suisse</text:p>
          </table:table-cell>
          <table:table-cell table:formula="of:=DATE(YEAR([.$B$1]+248);4;8)-WEEKDAY(DATE(YEAR([.$B$1]+248);4;3))" office:value-type="date" office:date-value="2014-04-03">
            <text:p>03/04/14</text:p>
          </table:table-cell>
          <table:table-cell table:formula="of:=IF([.C43]=&quot;&quot;;&quot;&quot;;IF(INDEX([.E43:.IV43];1;MATCH([.$D$1];[.E$3:.IV$3];0))=&quot;&quot;;&quot;&quot;;[.C43]))">
            <text:p/>
          </table:table-cell>
          <table:table-cell table:number-columns-repeated="19"/>
          <table:table-cell office:value-type="string">
            <text:p>x</text:p>
          </table:table-cell>
          <table:table-cell table:number-columns-repeated="232"/>
        </table:table-row>
        <table:table-row table:style-name="ro1">
          <table:table-cell office:value-type="string">
            <text:p>Fête nationale</text:p>
          </table:table-cell>
          <table:table-cell office:value-type="string">
            <text:p>Suisse</text:p>
          </table:table-cell>
          <table:table-cell table:formula="of:=DATE(YEAR([.$B$1]+124);8;1)" office:value-type="date" office:date-value="2014-08-01">
            <text:p>01/08/14</text:p>
          </table:table-cell>
          <table:table-cell table:formula="of:=IF([.C44]=&quot;&quot;;&quot;&quot;;IF(INDEX([.E44:.IV44];1;MATCH([.$D$1];[.E$3:.IV$3];0))=&quot;&quot;;&quot;&quot;;[.C44]))">
            <text:p/>
          </table:table-cell>
          <table:table-cell table:number-columns-repeated="10"/>
          <table:table-cell table:number-columns-repeated="27" office:value-type="string">
            <text:p>x</text:p>
          </table:table-cell>
          <table:table-cell table:number-columns-repeated="215"/>
        </table:table-row>
        <table:table-row table:style-name="ro1">
          <table:table-cell office:value-type="string">
            <text:p>Jeûne fédéral</text:p>
          </table:table-cell>
          <table:table-cell office:value-type="string">
            <office:annotation draw:style-name="gr1" draw:text-style-name="P2" svg:width="2.88cm" svg:height="0.991cm" svg:x="7.219cm" svg:y="27.738cm" draw:caption-point-x="-0.61cm" draw:caption-point-y="-5.549cm">
              <dc:creator>TRK</dc:creator>
              <dc:date>2008-08-24T00:00:00</dc:date>
              <text:p text:style-name="P2"><text:span text:style-name="T3">3eme dimanche de septembre</text:span></text:p>
            </office:annotation>
            <text:p>Suisse</text:p>
          </table:table-cell>
          <table:table-cell table:formula="of:=DATE(YEAR([.$B$1]+93);9;22)-WEEKDAY(DATE(YEAR([.$B$1]+93);9;7))" office:value-type="date" office:date-value="2013-09-15">
            <text:p>15/09/13</text:p>
          </table:table-cell>
          <table:table-cell table:formula="of:=IF([.C45]=&quot;&quot;;&quot;&quot;;IF(INDEX([.E45:.IV45];1;MATCH([.$D$1];[.E$3:.IV$3];0))=&quot;&quot;;&quot;&quot;;[.C45]))">
            <text:p/>
          </table:table-cell>
          <table:table-cell table:number-columns-repeated="11"/>
          <table:table-cell table:number-columns-repeated="7" office:value-type="string">
            <text:p>x</text:p>
          </table:table-cell>
          <table:table-cell/>
          <table:table-cell table:number-columns-repeated="18" office:value-type="string">
            <text:p>x</text:p>
          </table:table-cell>
          <table:table-cell table:number-columns-repeated="215"/>
        </table:table-row>
        <table:table-row table:style-name="ro1">
          <table:table-cell office:value-type="string">
            <text:p>Jeûne genevois</text:p>
          </table:table-cell>
          <table:table-cell office:value-type="string">
            <office:annotation draw:style-name="gr1" draw:text-style-name="P2" svg:width="2.88cm" svg:height="1.386cm" svg:x="7.219cm" svg:y="28.188cm" draw:caption-point-x="-0.61cm" draw:caption-point-y="-5.547cm">
              <dc:creator>TRK</dc:creator>
              <dc:date>2008-08-24T00:00:00</dc:date>
              <text:p text:style-name="P2"><text:span text:style-name="T3">jeudi suivant le 1er dimanche de septembre</text:span></text:p>
            </office:annotation>
            <text:p>Suisse</text:p>
          </table:table-cell>
          <table:table-cell table:formula="of:=DATE(YEAR([.$B$1]+93);9;8)-WEEKDAY(DATE(YEAR([.$B$1]+93);9;7))+4" office:value-type="date" office:date-value="2013-09-05">
            <text:p>05/09/13</text:p>
          </table:table-cell>
          <table:table-cell table:formula="of:=IF([.C46]=&quot;&quot;;&quot;&quot;;IF(INDEX([.E46:.IV46];1;MATCH([.$D$1];[.E$3:.IV$3];0))=&quot;&quot;;&quot;&quot;;[.C46]))">
            <text:p/>
          </table:table-cell>
          <table:table-cell table:number-columns-repeated="18"/>
          <table:table-cell office:value-type="string">
            <text:p>x</text:p>
          </table:table-cell>
          <table:table-cell table:number-columns-repeated="233"/>
        </table:table-row>
        <table:table-row table:style-name="ro1">
          <table:table-cell/>
          <table:table-cell office:value-type="string">
            <text:p>lundi du Jeûne fédéral</text:p>
          </table:table-cell>
          <table:table-cell table:formula="of:=[.C45]+1" office:value-type="date" office:date-value="2013-09-16">
            <text:p>16/09/13</text:p>
          </table:table-cell>
          <table:table-cell table:formula="of:=IF([.C47]=&quot;&quot;;&quot;&quot;;IF(INDEX([.E47:.IV47];1;MATCH([.$D$1];[.E$3:.IV$3];0))=&quot;&quot;;&quot;&quot;;[.C47]))">
            <text:p/>
          </table:table-cell>
          <table:table-cell table:number-columns-repeated="33"/>
          <table:table-cell office:value-type="string">
            <text:p>x</text:p>
          </table:table-cell>
          <table:table-cell table:number-columns-repeated="218"/>
        </table:table-row>
        <table:table-row table:style-name="ro5">
          <table:table-cell office:value-type="string">
            <text:p>St Nicolas de Flüe</text:p>
          </table:table-cell>
          <table:table-cell office:value-type="string">
            <text:p>Suisse</text:p>
          </table:table-cell>
          <table:table-cell table:formula="of:=DATE(YEAR([.$B$1]+93);9;25)" office:value-type="date" office:date-value="2013-09-25">
            <text:p>25/09/13</text:p>
          </table:table-cell>
          <table:table-cell table:formula="of:=IF([.C48]=&quot;&quot;;&quot;&quot;;IF(INDEX([.E48:.IV48];1;MATCH([.$D$1];[.E$3:.IV$3];0))=&quot;&quot;;&quot;&quot;;[.C48]))">
            <text:p/>
          </table:table-cell>
          <table:table-cell table:number-columns-repeated="25"/>
          <table:table-cell office:value-type="string">
            <text:p>x</text:p>
          </table:table-cell>
          <table:table-cell table:number-columns-repeated="226"/>
        </table:table-row>
        <table:table-row table:style-name="ro1">
          <table:table-cell office:value-type="string">
            <text:p>Restauration de la République</text:p>
          </table:table-cell>
          <table:table-cell office:value-type="string">
            <text:p>Suisse</text:p>
          </table:table-cell>
          <table:table-cell table:formula="of:=DATE(YEAR([.$B$1]);12;31)" office:value-type="date" office:date-value="2013-12-31">
            <text:p>31/12/13</text:p>
          </table:table-cell>
          <table:table-cell table:formula="of:=IF([.C49]=&quot;&quot;;&quot;&quot;;IF(INDEX([.E49:.IV49];1;MATCH([.$D$1];[.E$3:.IV$3];0))=&quot;&quot;;&quot;&quot;;[.C49]))">
            <text:p/>
          </table:table-cell>
          <table:table-cell table:number-columns-repeated="18"/>
          <table:table-cell office:value-type="string">
            <text:p>x</text:p>
          </table:table-cell>
          <table:table-cell table:number-columns-repeated="233"/>
        </table:table-row>
        <table:table-row table:style-name="ro1">
          <table:table-cell table:number-columns-repeated="2"/>
          <table:table-cell/>
          <table:table-cell table:formula="of:=IF([.C50]=&quot;&quot;;&quot;&quot;;IF(INDEX([.E50:.IV50];1;MATCH([.$D$1];[.E$3:.IV$3];0))=&quot;&quot;;&quot;&quot;;[.C50]))">
            <text:p/>
          </table:table-cell>
          <table:table-cell table:number-columns-repeated="252"/>
        </table:table-row>
        <table:table-row table:style-name="ro1">
          <table:table-cell table:number-columns-repeated="2"/>
          <table:table-cell/>
          <table:table-cell table:formula="of:=IF([.C51]=&quot;&quot;;&quot;&quot;;IF(INDEX([.E51:.IV51];1;MATCH([.$D$1];[.E$3:.IV$3];0))=&quot;&quot;;&quot;&quot;;[.C51]))">
            <text:p/>
          </table:table-cell>
          <table:table-cell table:number-columns-repeated="252"/>
        </table:table-row>
        <table:table-row table:style-name="ro1">
          <table:table-cell table:number-columns-repeated="2"/>
          <table:table-cell/>
          <table:table-cell table:formula="of:=IF([.C52]=&quot;&quot;;&quot;&quot;;IF(INDEX([.E52:.IV52];1;MATCH([.$D$1];[.E$3:.IV$3];0))=&quot;&quot;;&quot;&quot;;[.C52]))">
            <text:p/>
          </table:table-cell>
          <table:table-cell table:number-columns-repeated="252"/>
        </table:table-row>
        <table:table-row table:style-name="ro1">
          <table:table-cell table:number-columns-repeated="2"/>
          <table:table-cell/>
          <table:table-cell table:formula="of:=IF([.C53]=&quot;&quot;;&quot;&quot;;IF(INDEX([.E53:.IV53];1;MATCH([.$D$1];[.E$3:.IV$3];0))=&quot;&quot;;&quot;&quot;;[.C53]))">
            <text:p/>
          </table:table-cell>
          <table:table-cell table:number-columns-repeated="252"/>
        </table:table-row>
        <table:table-row table:style-name="ro1">
          <table:table-cell table:number-columns-repeated="2"/>
          <table:table-cell/>
          <table:table-cell table:formula="of:=IF([.C54]=&quot;&quot;;&quot;&quot;;IF(INDEX([.E54:.IV54];1;MATCH([.$D$1];[.E$3:.IV$3];0))=&quot;&quot;;&quot;&quot;;[.C54]))">
            <text:p/>
          </table:table-cell>
          <table:table-cell table:number-columns-repeated="252"/>
        </table:table-row>
        <table:table-row table:style-name="ro1">
          <table:table-cell table:number-columns-repeated="2"/>
          <table:table-cell/>
          <table:table-cell table:formula="of:=IF([.C55]=&quot;&quot;;&quot;&quot;;IF(INDEX([.E55:.IV55];1;MATCH([.$D$1];[.E$3:.IV$3];0))=&quot;&quot;;&quot;&quot;;[.C55]))">
            <text:p/>
          </table:table-cell>
          <table:table-cell table:number-columns-repeated="252"/>
        </table:table-row>
        <table:table-row table:style-name="ro1">
          <table:table-cell table:number-columns-repeated="2"/>
          <table:table-cell/>
          <table:table-cell table:formula="of:=IF([.C56]=&quot;&quot;;&quot;&quot;;IF(INDEX([.E56:.IV56];1;MATCH([.$D$1];[.E$3:.IV$3];0))=&quot;&quot;;&quot;&quot;;[.C56]))">
            <text:p/>
          </table:table-cell>
          <table:table-cell table:number-columns-repeated="252"/>
        </table:table-row>
        <table:table-row table:style-name="ro1">
          <table:table-cell table:number-columns-repeated="2"/>
          <table:table-cell/>
          <table:table-cell table:formula="of:=IF([.C57]=&quot;&quot;;&quot;&quot;;IF(INDEX([.E57:.IV57];1;MATCH([.$D$1];[.E$3:.IV$3];0))=&quot;&quot;;&quot;&quot;;[.C57]))">
            <text:p/>
          </table:table-cell>
          <table:table-cell table:number-columns-repeated="252"/>
        </table:table-row>
        <table:table-row table:style-name="ro1">
          <table:table-cell table:number-columns-repeated="2"/>
          <table:table-cell/>
          <table:table-cell table:formula="of:=IF([.C58]=&quot;&quot;;&quot;&quot;;IF(INDEX([.E58:.IV58];1;MATCH([.$D$1];[.E$3:.IV$3];0))=&quot;&quot;;&quot;&quot;;[.C58]))">
            <text:p/>
          </table:table-cell>
          <table:table-cell table:number-columns-repeated="252"/>
        </table:table-row>
        <table:table-row table:style-name="ro1">
          <table:table-cell table:number-columns-repeated="2"/>
          <table:table-cell/>
          <table:table-cell table:formula="of:=IF([.C59]=&quot;&quot;;&quot;&quot;;IF(INDEX([.E59:.IV59];1;MATCH([.$D$1];[.E$3:.IV$3];0))=&quot;&quot;;&quot;&quot;;[.C59]))">
            <text:p/>
          </table:table-cell>
          <table:table-cell table:number-columns-repeated="252"/>
        </table:table-row>
        <table:table-row table:style-name="ro1">
          <table:table-cell table:number-columns-repeated="2"/>
          <table:table-cell/>
          <table:table-cell table:formula="of:=IF([.C60]=&quot;&quot;;&quot;&quot;;IF(INDEX([.E60:.IV60];1;MATCH([.$D$1];[.E$3:.IV$3];0))=&quot;&quot;;&quot;&quot;;[.C60]))">
            <text:p/>
          </table:table-cell>
          <table:table-cell table:number-columns-repeated="252"/>
        </table:table-row>
        <table:table-row table:style-name="ro1">
          <table:table-cell table:number-columns-repeated="2"/>
          <table:table-cell/>
          <table:table-cell table:formula="of:=IF([.C61]=&quot;&quot;;&quot;&quot;;IF(INDEX([.E61:.IV61];1;MATCH([.$D$1];[.E$3:.IV$3];0))=&quot;&quot;;&quot;&quot;;[.C61]))">
            <text:p/>
          </table:table-cell>
          <table:table-cell table:number-columns-repeated="252"/>
        </table:table-row>
        <table:table-row table:style-name="ro1">
          <table:table-cell table:number-columns-repeated="2"/>
          <table:table-cell/>
          <table:table-cell table:formula="of:=IF([.C62]=&quot;&quot;;&quot;&quot;;IF(INDEX([.E62:.IV62];1;MATCH([.$D$1];[.E$3:.IV$3];0))=&quot;&quot;;&quot;&quot;;[.C62]))">
            <text:p/>
          </table:table-cell>
          <table:table-cell table:number-columns-repeated="252"/>
        </table:table-row>
        <table:table-row table:style-name="ro1">
          <table:table-cell table:number-columns-repeated="2"/>
          <table:table-cell/>
          <table:table-cell table:formula="of:=IF([.C63]=&quot;&quot;;&quot;&quot;;IF(INDEX([.E63:.IV63];1;MATCH([.$D$1];[.E$3:.IV$3];0))=&quot;&quot;;&quot;&quot;;[.C63]))">
            <text:p/>
          </table:table-cell>
          <table:table-cell table:number-columns-repeated="252"/>
        </table:table-row>
        <table:table-row table:style-name="ro1">
          <table:table-cell table:number-columns-repeated="2"/>
          <table:table-cell/>
          <table:table-cell table:formula="of:=IF([.C64]=&quot;&quot;;&quot;&quot;;IF(INDEX([.E64:.IV64];1;MATCH([.$D$1];[.E$3:.IV$3];0))=&quot;&quot;;&quot;&quot;;[.C64]))">
            <text:p/>
          </table:table-cell>
          <table:table-cell table:number-columns-repeated="252"/>
        </table:table-row>
        <table:table-row table:style-name="ro1">
          <table:table-cell table:number-columns-repeated="2"/>
          <table:table-cell/>
          <table:table-cell table:formula="of:=IF([.C65]=&quot;&quot;;&quot;&quot;;IF(INDEX([.E65:.IV65];1;MATCH([.$D$1];[.E$3:.IV$3];0))=&quot;&quot;;&quot;&quot;;[.C65]))">
            <text:p/>
          </table:table-cell>
          <table:table-cell table:number-columns-repeated="252"/>
        </table:table-row>
        <table:table-row table:style-name="ro1">
          <table:table-cell table:number-columns-repeated="2"/>
          <table:table-cell/>
          <table:table-cell table:formula="of:=IF([.C66]=&quot;&quot;;&quot;&quot;;IF(INDEX([.E66:.IV66];1;MATCH([.$D$1];[.E$3:.IV$3];0))=&quot;&quot;;&quot;&quot;;[.C66]))">
            <text:p/>
          </table:table-cell>
          <table:table-cell table:number-columns-repeated="252"/>
        </table:table-row>
        <table:table-row table:style-name="ro1">
          <table:table-cell table:number-columns-repeated="2"/>
          <table:table-cell/>
          <table:table-cell table:formula="of:=IF([.C67]=&quot;&quot;;&quot;&quot;;IF(INDEX([.E67:.IV67];1;MATCH([.$D$1];[.E$3:.IV$3];0))=&quot;&quot;;&quot;&quot;;[.C67]))">
            <text:p/>
          </table:table-cell>
          <table:table-cell table:number-columns-repeated="252"/>
        </table:table-row>
        <table:table-row table:style-name="ro1">
          <table:table-cell table:number-columns-repeated="2"/>
          <table:table-cell/>
          <table:table-cell table:formula="of:=IF([.C68]=&quot;&quot;;&quot;&quot;;IF(INDEX([.E68:.IV68];1;MATCH([.$D$1];[.E$3:.IV$3];0))=&quot;&quot;;&quot;&quot;;[.C68]))">
            <text:p/>
          </table:table-cell>
          <table:table-cell table:number-columns-repeated="252"/>
        </table:table-row>
        <table:table-row table:style-name="ro1">
          <table:table-cell table:number-columns-repeated="2"/>
          <table:table-cell/>
          <table:table-cell table:formula="of:=IF([.C69]=&quot;&quot;;&quot;&quot;;IF(INDEX([.E69:.IV69];1;MATCH([.$D$1];[.E$3:.IV$3];0))=&quot;&quot;;&quot;&quot;;[.C69]))">
            <text:p/>
          </table:table-cell>
          <table:table-cell table:number-columns-repeated="252"/>
        </table:table-row>
        <table:table-row table:style-name="ro1">
          <table:table-cell table:number-columns-repeated="2"/>
          <table:table-cell/>
          <table:table-cell table:formula="of:=IF([.C70]=&quot;&quot;;&quot;&quot;;IF(INDEX([.E70:.IV70];1;MATCH([.$D$1];[.E$3:.IV$3];0))=&quot;&quot;;&quot;&quot;;[.C70]))">
            <text:p/>
          </table:table-cell>
          <table:table-cell table:number-columns-repeated="252"/>
        </table:table-row>
        <table:table-row table:style-name="ro1">
          <table:table-cell table:number-columns-repeated="2"/>
          <table:table-cell/>
          <table:table-cell table:formula="of:=IF([.C71]=&quot;&quot;;&quot;&quot;;IF(INDEX([.E71:.IV71];1;MATCH([.$D$1];[.E$3:.IV$3];0))=&quot;&quot;;&quot;&quot;;[.C71]))">
            <text:p/>
          </table:table-cell>
          <table:table-cell table:number-columns-repeated="252"/>
        </table:table-row>
        <table:table-row table:style-name="ro1">
          <table:table-cell table:number-columns-repeated="2"/>
          <table:table-cell/>
          <table:table-cell table:formula="of:=IF([.C72]=&quot;&quot;;&quot;&quot;;IF(INDEX([.E72:.IV72];1;MATCH([.$D$1];[.E$3:.IV$3];0))=&quot;&quot;;&quot;&quot;;[.C72]))">
            <text:p/>
          </table:table-cell>
          <table:table-cell table:number-columns-repeated="252"/>
        </table:table-row>
        <table:table-row table:style-name="ro1">
          <table:table-cell table:number-columns-repeated="2"/>
          <table:table-cell/>
          <table:table-cell table:formula="of:=IF([.C73]=&quot;&quot;;&quot;&quot;;IF(INDEX([.E73:.IV73];1;MATCH([.$D$1];[.E$3:.IV$3];0))=&quot;&quot;;&quot;&quot;;[.C73]))">
            <text:p/>
          </table:table-cell>
          <table:table-cell table:number-columns-repeated="252"/>
        </table:table-row>
        <table:table-row table:style-name="ro1">
          <table:table-cell table:number-columns-repeated="2"/>
          <table:table-cell/>
          <table:table-cell table:formula="of:=IF([.C74]=&quot;&quot;;&quot;&quot;;IF(INDEX([.E74:.IV74];1;MATCH([.$D$1];[.E$3:.IV$3];0))=&quot;&quot;;&quot;&quot;;[.C74]))">
            <text:p/>
          </table:table-cell>
          <table:table-cell table:number-columns-repeated="252"/>
        </table:table-row>
        <table:table-row table:style-name="ro1">
          <table:table-cell table:number-columns-repeated="2"/>
          <table:table-cell/>
          <table:table-cell table:formula="of:=IF([.C75]=&quot;&quot;;&quot;&quot;;IF(INDEX([.E75:.IV75];1;MATCH([.$D$1];[.E$3:.IV$3];0))=&quot;&quot;;&quot;&quot;;[.C75]))">
            <text:p/>
          </table:table-cell>
          <table:table-cell table:number-columns-repeated="252"/>
        </table:table-row>
        <table:table-row table:style-name="ro1">
          <table:table-cell table:number-columns-repeated="2"/>
          <table:table-cell/>
          <table:table-cell table:formula="of:=IF([.C76]=&quot;&quot;;&quot;&quot;;IF(INDEX([.E76:.IV76];1;MATCH([.$D$1];[.E$3:.IV$3];0))=&quot;&quot;;&quot;&quot;;[.C76]))">
            <text:p/>
          </table:table-cell>
          <table:table-cell table:number-columns-repeated="252"/>
        </table:table-row>
        <table:table-row table:style-name="ro1">
          <table:table-cell table:number-columns-repeated="2"/>
          <table:table-cell/>
          <table:table-cell table:formula="of:=IF([.C77]=&quot;&quot;;&quot;&quot;;IF(INDEX([.E77:.IV77];1;MATCH([.$D$1];[.E$3:.IV$3];0))=&quot;&quot;;&quot;&quot;;[.C77]))">
            <text:p/>
          </table:table-cell>
          <table:table-cell table:number-columns-repeated="252"/>
        </table:table-row>
        <table:table-row table:style-name="ro1">
          <table:table-cell table:number-columns-repeated="2"/>
          <table:table-cell/>
          <table:table-cell table:formula="of:=IF([.C78]=&quot;&quot;;&quot;&quot;;IF(INDEX([.E78:.IV78];1;MATCH([.$D$1];[.E$3:.IV$3];0))=&quot;&quot;;&quot;&quot;;[.C78]))">
            <text:p/>
          </table:table-cell>
          <table:table-cell table:number-columns-repeated="252"/>
        </table:table-row>
        <table:table-row table:style-name="ro1">
          <table:table-cell table:number-columns-repeated="2"/>
          <table:table-cell/>
          <table:table-cell table:formula="of:=IF([.C79]=&quot;&quot;;&quot;&quot;;IF(INDEX([.E79:.IV79];1;MATCH([.$D$1];[.E$3:.IV$3];0))=&quot;&quot;;&quot;&quot;;[.C79]))">
            <text:p/>
          </table:table-cell>
          <table:table-cell table:number-columns-repeated="252"/>
        </table:table-row>
        <table:table-row table:style-name="ro1">
          <table:table-cell table:number-columns-repeated="2"/>
          <table:table-cell/>
          <table:table-cell table:formula="of:=IF([.C80]=&quot;&quot;;&quot;&quot;;IF(INDEX([.E80:.IV80];1;MATCH([.$D$1];[.E$3:.IV$3];0))=&quot;&quot;;&quot;&quot;;[.C80]))">
            <text:p/>
          </table:table-cell>
          <table:table-cell table:number-columns-repeated="252"/>
        </table:table-row>
        <table:table-row table:style-name="ro1">
          <table:table-cell table:number-columns-repeated="2"/>
          <table:table-cell/>
          <table:table-cell table:formula="of:=IF([.C81]=&quot;&quot;;&quot;&quot;;IF(INDEX([.E81:.IV81];1;MATCH([.$D$1];[.E$3:.IV$3];0))=&quot;&quot;;&quot;&quot;;[.C81]))">
            <text:p/>
          </table:table-cell>
          <table:table-cell table:number-columns-repeated="252"/>
        </table:table-row>
        <table:table-row table:style-name="ro1">
          <table:table-cell table:number-columns-repeated="2"/>
          <table:table-cell/>
          <table:table-cell table:formula="of:=IF([.C82]=&quot;&quot;;&quot;&quot;;IF(INDEX([.E82:.IV82];1;MATCH([.$D$1];[.E$3:.IV$3];0))=&quot;&quot;;&quot;&quot;;[.C82]))">
            <text:p/>
          </table:table-cell>
          <table:table-cell table:number-columns-repeated="252"/>
        </table:table-row>
        <table:table-row table:style-name="ro1">
          <table:table-cell table:number-columns-repeated="2"/>
          <table:table-cell/>
          <table:table-cell table:formula="of:=IF([.C83]=&quot;&quot;;&quot;&quot;;IF(INDEX([.E83:.IV83];1;MATCH([.$D$1];[.E$3:.IV$3];0))=&quot;&quot;;&quot;&quot;;[.C83]))">
            <text:p/>
          </table:table-cell>
          <table:table-cell table:number-columns-repeated="252"/>
        </table:table-row>
        <table:table-row table:style-name="ro1">
          <table:table-cell table:number-columns-repeated="2"/>
          <table:table-cell/>
          <table:table-cell table:formula="of:=IF([.C84]=&quot;&quot;;&quot;&quot;;IF(INDEX([.E84:.IV84];1;MATCH([.$D$1];[.E$3:.IV$3];0))=&quot;&quot;;&quot;&quot;;[.C84]))">
            <text:p/>
          </table:table-cell>
          <table:table-cell table:number-columns-repeated="252"/>
        </table:table-row>
        <table:table-row table:style-name="ro1">
          <table:table-cell table:number-columns-repeated="2"/>
          <table:table-cell/>
          <table:table-cell table:formula="of:=IF([.C85]=&quot;&quot;;&quot;&quot;;IF(INDEX([.E85:.IV85];1;MATCH([.$D$1];[.E$3:.IV$3];0))=&quot;&quot;;&quot;&quot;;[.C85]))">
            <text:p/>
          </table:table-cell>
          <table:table-cell table:number-columns-repeated="252"/>
        </table:table-row>
        <table:table-row table:style-name="ro1">
          <table:table-cell table:number-columns-repeated="2"/>
          <table:table-cell/>
          <table:table-cell table:formula="of:=IF([.C86]=&quot;&quot;;&quot;&quot;;IF(INDEX([.E86:.IV86];1;MATCH([.$D$1];[.E$3:.IV$3];0))=&quot;&quot;;&quot;&quot;;[.C86]))">
            <text:p/>
          </table:table-cell>
          <table:table-cell table:number-columns-repeated="252"/>
        </table:table-row>
        <table:table-row table:style-name="ro1">
          <table:table-cell table:number-columns-repeated="2"/>
          <table:table-cell/>
          <table:table-cell table:formula="of:=IF([.C87]=&quot;&quot;;&quot;&quot;;IF(INDEX([.E87:.IV87];1;MATCH([.$D$1];[.E$3:.IV$3];0))=&quot;&quot;;&quot;&quot;;[.C87]))">
            <text:p/>
          </table:table-cell>
          <table:table-cell table:number-columns-repeated="252"/>
        </table:table-row>
        <table:table-row table:style-name="ro1">
          <table:table-cell table:number-columns-repeated="2"/>
          <table:table-cell/>
          <table:table-cell table:formula="of:=IF([.C88]=&quot;&quot;;&quot;&quot;;IF(INDEX([.E88:.IV88];1;MATCH([.$D$1];[.E$3:.IV$3];0))=&quot;&quot;;&quot;&quot;;[.C88]))">
            <text:p/>
          </table:table-cell>
          <table:table-cell table:number-columns-repeated="252"/>
        </table:table-row>
        <table:table-row table:style-name="ro1">
          <table:table-cell table:number-columns-repeated="2"/>
          <table:table-cell/>
          <table:table-cell table:formula="of:=IF([.C89]=&quot;&quot;;&quot;&quot;;IF(INDEX([.E89:.IV89];1;MATCH([.$D$1];[.E$3:.IV$3];0))=&quot;&quot;;&quot;&quot;;[.C89]))">
            <text:p/>
          </table:table-cell>
          <table:table-cell table:number-columns-repeated="252"/>
        </table:table-row>
        <table:table-row table:style-name="ro1">
          <table:table-cell table:number-columns-repeated="2"/>
          <table:table-cell/>
          <table:table-cell table:formula="of:=IF([.C90]=&quot;&quot;;&quot;&quot;;IF(INDEX([.E90:.IV90];1;MATCH([.$D$1];[.E$3:.IV$3];0))=&quot;&quot;;&quot;&quot;;[.C90]))">
            <text:p/>
          </table:table-cell>
          <table:table-cell table:number-columns-repeated="252"/>
        </table:table-row>
        <table:table-row table:style-name="ro1">
          <table:table-cell table:number-columns-repeated="2"/>
          <table:table-cell/>
          <table:table-cell table:formula="of:=IF([.C91]=&quot;&quot;;&quot;&quot;;IF(INDEX([.E91:.IV91];1;MATCH([.$D$1];[.E$3:.IV$3];0))=&quot;&quot;;&quot;&quot;;[.C91]))">
            <text:p/>
          </table:table-cell>
          <table:table-cell table:number-columns-repeated="252"/>
        </table:table-row>
        <table:table-row table:style-name="ro1">
          <table:table-cell table:number-columns-repeated="2"/>
          <table:table-cell/>
          <table:table-cell table:formula="of:=IF([.C92]=&quot;&quot;;&quot;&quot;;IF(INDEX([.E92:.IV92];1;MATCH([.$D$1];[.E$3:.IV$3];0))=&quot;&quot;;&quot;&quot;;[.C92]))">
            <text:p/>
          </table:table-cell>
          <table:table-cell table:number-columns-repeated="252"/>
        </table:table-row>
        <table:table-row table:style-name="ro1">
          <table:table-cell table:number-columns-repeated="2"/>
          <table:table-cell/>
          <table:table-cell table:formula="of:=IF([.C93]=&quot;&quot;;&quot;&quot;;IF(INDEX([.E93:.IV93];1;MATCH([.$D$1];[.E$3:.IV$3];0))=&quot;&quot;;&quot;&quot;;[.C93]))">
            <text:p/>
          </table:table-cell>
          <table:table-cell table:number-columns-repeated="252"/>
        </table:table-row>
        <table:table-row table:style-name="ro1">
          <table:table-cell table:number-columns-repeated="2"/>
          <table:table-cell/>
          <table:table-cell table:formula="of:=IF([.C94]=&quot;&quot;;&quot;&quot;;IF(INDEX([.E94:.IV94];1;MATCH([.$D$1];[.E$3:.IV$3];0))=&quot;&quot;;&quot;&quot;;[.C94]))">
            <text:p/>
          </table:table-cell>
          <table:table-cell table:number-columns-repeated="252"/>
        </table:table-row>
        <table:table-row table:style-name="ro1">
          <table:table-cell table:number-columns-repeated="2"/>
          <table:table-cell/>
          <table:table-cell table:formula="of:=IF([.C95]=&quot;&quot;;&quot;&quot;;IF(INDEX([.E95:.IV95];1;MATCH([.$D$1];[.E$3:.IV$3];0))=&quot;&quot;;&quot;&quot;;[.C95]))">
            <text:p/>
          </table:table-cell>
          <table:table-cell table:number-columns-repeated="252"/>
        </table:table-row>
        <table:table-row table:style-name="ro1">
          <table:table-cell table:number-columns-repeated="2"/>
          <table:table-cell/>
          <table:table-cell table:formula="of:=IF([.C96]=&quot;&quot;;&quot;&quot;;IF(INDEX([.E96:.IV96];1;MATCH([.$D$1];[.E$3:.IV$3];0))=&quot;&quot;;&quot;&quot;;[.C96]))">
            <text:p/>
          </table:table-cell>
          <table:table-cell table:number-columns-repeated="252"/>
        </table:table-row>
        <table:table-row table:style-name="ro1">
          <table:table-cell table:number-columns-repeated="2"/>
          <table:table-cell/>
          <table:table-cell table:formula="of:=IF([.C97]=&quot;&quot;;&quot;&quot;;IF(INDEX([.E97:.IV97];1;MATCH([.$D$1];[.E$3:.IV$3];0))=&quot;&quot;;&quot;&quot;;[.C97]))">
            <text:p/>
          </table:table-cell>
          <table:table-cell table:number-columns-repeated="252"/>
        </table:table-row>
        <table:table-row table:style-name="ro1">
          <table:table-cell table:number-columns-repeated="2"/>
          <table:table-cell/>
          <table:table-cell table:formula="of:=IF([.C98]=&quot;&quot;;&quot;&quot;;IF(INDEX([.E98:.IV98];1;MATCH([.$D$1];[.E$3:.IV$3];0))=&quot;&quot;;&quot;&quot;;[.C98]))">
            <text:p/>
          </table:table-cell>
          <table:table-cell table:number-columns-repeated="252"/>
        </table:table-row>
        <table:table-row table:style-name="ro1">
          <table:table-cell table:number-columns-repeated="2"/>
          <table:table-cell/>
          <table:table-cell table:formula="of:=IF([.C99]=&quot;&quot;;&quot;&quot;;IF(INDEX([.E99:.IV99];1;MATCH([.$D$1];[.E$3:.IV$3];0))=&quot;&quot;;&quot;&quot;;[.C99]))">
            <text:p/>
          </table:table-cell>
          <table:table-cell table:number-columns-repeated="252"/>
        </table:table-row>
        <table:table-row table:style-name="ro1">
          <table:table-cell table:number-columns-repeated="2"/>
          <table:table-cell/>
          <table:table-cell table:formula="of:=IF([.C100]=&quot;&quot;;&quot;&quot;;IF(INDEX([.E100:.IV100];1;MATCH([.$D$1];[.E$3:.IV$3];0))=&quot;&quot;;&quot;&quot;;[.C100]))">
            <text:p/>
          </table:table-cell>
          <table:table-cell table:number-columns-repeated="252"/>
        </table:table-row>
        <table:table-row table:style-name="ro1">
          <table:table-cell table:number-columns-repeated="2"/>
          <table:table-cell/>
          <table:table-cell table:formula="of:=IF([.C101]=&quot;&quot;;&quot;&quot;;IF(INDEX([.E101:.IV101];1;MATCH([.$D$1];[.E$3:.IV$3];0))=&quot;&quot;;&quot;&quot;;[.C101]))">
            <text:p/>
          </table:table-cell>
          <table:table-cell table:number-columns-repeated="252"/>
        </table:table-row>
        <table:table-row table:style-name="ro1">
          <table:table-cell table:number-columns-repeated="2"/>
          <table:table-cell/>
          <table:table-cell table:formula="of:=IF([.C102]=&quot;&quot;;&quot;&quot;;IF(INDEX([.E102:.IV102];1;MATCH([.$D$1];[.E$3:.IV$3];0))=&quot;&quot;;&quot;&quot;;[.C102]))">
            <text:p/>
          </table:table-cell>
          <table:table-cell table:number-columns-repeated="252"/>
        </table:table-row>
        <table:table-row table:style-name="ro1">
          <table:table-cell table:number-columns-repeated="2"/>
          <table:table-cell/>
          <table:table-cell table:formula="of:=IF([.C103]=&quot;&quot;;&quot;&quot;;IF(INDEX([.E103:.IV103];1;MATCH([.$D$1];[.E$3:.IV$3];0))=&quot;&quot;;&quot;&quot;;[.C103]))">
            <text:p/>
          </table:table-cell>
          <table:table-cell table:number-columns-repeated="252"/>
        </table:table-row>
        <table:table-row table:style-name="ro1">
          <table:table-cell table:number-columns-repeated="2"/>
          <table:table-cell/>
          <table:table-cell table:formula="of:=IF([.C104]=&quot;&quot;;&quot;&quot;;IF(INDEX([.E104:.IV104];1;MATCH([.$D$1];[.E$3:.IV$3];0))=&quot;&quot;;&quot;&quot;;[.C104]))">
            <text:p/>
          </table:table-cell>
          <table:table-cell table:number-columns-repeated="252"/>
        </table:table-row>
        <table:table-row table:style-name="ro1">
          <table:table-cell table:number-columns-repeated="2"/>
          <table:table-cell/>
          <table:table-cell table:formula="of:=IF([.C105]=&quot;&quot;;&quot;&quot;;IF(INDEX([.E105:.IV105];1;MATCH([.$D$1];[.E$3:.IV$3];0))=&quot;&quot;;&quot;&quot;;[.C105]))">
            <text:p/>
          </table:table-cell>
          <table:table-cell table:number-columns-repeated="252"/>
        </table:table-row>
        <table:table-row table:style-name="ro1">
          <table:table-cell table:number-columns-repeated="2"/>
          <table:table-cell/>
          <table:table-cell table:formula="of:=IF([.C106]=&quot;&quot;;&quot;&quot;;IF(INDEX([.E106:.IV106];1;MATCH([.$D$1];[.E$3:.IV$3];0))=&quot;&quot;;&quot;&quot;;[.C106]))">
            <text:p/>
          </table:table-cell>
          <table:table-cell table:number-columns-repeated="252"/>
        </table:table-row>
        <table:table-row table:style-name="ro1">
          <table:table-cell table:number-columns-repeated="2"/>
          <table:table-cell/>
          <table:table-cell table:formula="of:=IF([.C107]=&quot;&quot;;&quot;&quot;;IF(INDEX([.E107:.IV107];1;MATCH([.$D$1];[.E$3:.IV$3];0))=&quot;&quot;;&quot;&quot;;[.C107]))">
            <text:p/>
          </table:table-cell>
          <table:table-cell table:number-columns-repeated="252"/>
        </table:table-row>
        <table:table-row table:style-name="ro1">
          <table:table-cell table:number-columns-repeated="2"/>
          <table:table-cell/>
          <table:table-cell table:formula="of:=IF([.C108]=&quot;&quot;;&quot;&quot;;IF(INDEX([.E108:.IV108];1;MATCH([.$D$1];[.E$3:.IV$3];0))=&quot;&quot;;&quot;&quot;;[.C108]))">
            <text:p/>
          </table:table-cell>
          <table:table-cell table:number-columns-repeated="252"/>
        </table:table-row>
        <table:table-row table:style-name="ro1">
          <table:table-cell table:number-columns-repeated="2"/>
          <table:table-cell/>
          <table:table-cell table:formula="of:=IF([.C109]=&quot;&quot;;&quot;&quot;;IF(INDEX([.E109:.IV109];1;MATCH([.$D$1];[.E$3:.IV$3];0))=&quot;&quot;;&quot;&quot;;[.C109]))">
            <text:p/>
          </table:table-cell>
          <table:table-cell table:number-columns-repeated="252"/>
        </table:table-row>
        <table:table-row table:style-name="ro1">
          <table:table-cell table:number-columns-repeated="2"/>
          <table:table-cell/>
          <table:table-cell table:formula="of:=IF([.C110]=&quot;&quot;;&quot;&quot;;IF(INDEX([.E110:.IV110];1;MATCH([.$D$1];[.E$3:.IV$3];0))=&quot;&quot;;&quot;&quot;;[.C110]))">
            <text:p/>
          </table:table-cell>
          <table:table-cell table:number-columns-repeated="252"/>
        </table:table-row>
        <table:table-row table:style-name="ro1">
          <table:table-cell table:number-columns-repeated="2"/>
          <table:table-cell/>
          <table:table-cell table:formula="of:=IF([.C111]=&quot;&quot;;&quot;&quot;;IF(INDEX([.E111:.IV111];1;MATCH([.$D$1];[.E$3:.IV$3];0))=&quot;&quot;;&quot;&quot;;[.C111]))">
            <text:p/>
          </table:table-cell>
          <table:table-cell table:number-columns-repeated="252"/>
        </table:table-row>
        <table:table-row table:style-name="ro1">
          <table:table-cell table:number-columns-repeated="2"/>
          <table:table-cell/>
          <table:table-cell table:formula="of:=IF([.C112]=&quot;&quot;;&quot;&quot;;IF(INDEX([.E112:.IV112];1;MATCH([.$D$1];[.E$3:.IV$3];0))=&quot;&quot;;&quot;&quot;;[.C112]))">
            <text:p/>
          </table:table-cell>
          <table:table-cell table:number-columns-repeated="252"/>
        </table:table-row>
        <table:table-row table:style-name="ro1">
          <table:table-cell table:number-columns-repeated="2"/>
          <table:table-cell/>
          <table:table-cell table:formula="of:=IF([.C113]=&quot;&quot;;&quot;&quot;;IF(INDEX([.E113:.IV113];1;MATCH([.$D$1];[.E$3:.IV$3];0))=&quot;&quot;;&quot;&quot;;[.C113]))">
            <text:p/>
          </table:table-cell>
          <table:table-cell table:number-columns-repeated="252"/>
        </table:table-row>
        <table:table-row table:style-name="ro1">
          <table:table-cell table:number-columns-repeated="2"/>
          <table:table-cell/>
          <table:table-cell table:formula="of:=IF([.C114]=&quot;&quot;;&quot;&quot;;IF(INDEX([.E114:.IV114];1;MATCH([.$D$1];[.E$3:.IV$3];0))=&quot;&quot;;&quot;&quot;;[.C114]))">
            <text:p/>
          </table:table-cell>
          <table:table-cell table:number-columns-repeated="252"/>
        </table:table-row>
        <table:table-row table:style-name="ro1">
          <table:table-cell table:number-columns-repeated="2"/>
          <table:table-cell/>
          <table:table-cell table:formula="of:=IF([.C115]=&quot;&quot;;&quot;&quot;;IF(INDEX([.E115:.IV115];1;MATCH([.$D$1];[.E$3:.IV$3];0))=&quot;&quot;;&quot;&quot;;[.C115]))">
            <text:p/>
          </table:table-cell>
          <table:table-cell table:number-columns-repeated="252"/>
        </table:table-row>
        <table:table-row table:style-name="ro1">
          <table:table-cell table:number-columns-repeated="2"/>
          <table:table-cell/>
          <table:table-cell table:formula="of:=IF([.C116]=&quot;&quot;;&quot;&quot;;IF(INDEX([.E116:.IV116];1;MATCH([.$D$1];[.E$3:.IV$3];0))=&quot;&quot;;&quot;&quot;;[.C116]))">
            <text:p/>
          </table:table-cell>
          <table:table-cell table:number-columns-repeated="252"/>
        </table:table-row>
        <table:table-row table:style-name="ro1">
          <table:table-cell table:number-columns-repeated="2"/>
          <table:table-cell/>
          <table:table-cell table:formula="of:=IF([.C117]=&quot;&quot;;&quot;&quot;;IF(INDEX([.E117:.IV117];1;MATCH([.$D$1];[.E$3:.IV$3];0))=&quot;&quot;;&quot;&quot;;[.C117]))">
            <text:p/>
          </table:table-cell>
          <table:table-cell table:number-columns-repeated="252"/>
        </table:table-row>
        <table:table-row table:style-name="ro1">
          <table:table-cell table:number-columns-repeated="2"/>
          <table:table-cell/>
          <table:table-cell table:formula="of:=IF([.C118]=&quot;&quot;;&quot;&quot;;IF(INDEX([.E118:.IV118];1;MATCH([.$D$1];[.E$3:.IV$3];0))=&quot;&quot;;&quot;&quot;;[.C118]))">
            <text:p/>
          </table:table-cell>
          <table:table-cell table:number-columns-repeated="252"/>
        </table:table-row>
        <table:table-row table:style-name="ro1">
          <table:table-cell table:number-columns-repeated="2"/>
          <table:table-cell/>
          <table:table-cell table:formula="of:=IF([.C119]=&quot;&quot;;&quot;&quot;;IF(INDEX([.E119:.IV119];1;MATCH([.$D$1];[.E$3:.IV$3];0))=&quot;&quot;;&quot;&quot;;[.C119]))">
            <text:p/>
          </table:table-cell>
          <table:table-cell table:number-columns-repeated="252"/>
        </table:table-row>
        <table:table-row table:style-name="ro1">
          <table:table-cell table:number-columns-repeated="2"/>
          <table:table-cell/>
          <table:table-cell table:formula="of:=IF([.C120]=&quot;&quot;;&quot;&quot;;IF(INDEX([.E120:.IV120];1;MATCH([.$D$1];[.E$3:.IV$3];0))=&quot;&quot;;&quot;&quot;;[.C120]))">
            <text:p/>
          </table:table-cell>
          <table:table-cell table:number-columns-repeated="252"/>
        </table:table-row>
        <table:table-row table:style-name="ro1">
          <table:table-cell table:number-columns-repeated="2"/>
          <table:table-cell/>
          <table:table-cell table:formula="of:=IF([.C121]=&quot;&quot;;&quot;&quot;;IF(INDEX([.E121:.IV121];1;MATCH([.$D$1];[.E$3:.IV$3];0))=&quot;&quot;;&quot;&quot;;[.C121]))">
            <text:p/>
          </table:table-cell>
          <table:table-cell table:number-columns-repeated="252"/>
        </table:table-row>
        <table:table-row table:style-name="ro1">
          <table:table-cell table:number-columns-repeated="2"/>
          <table:table-cell/>
          <table:table-cell table:formula="of:=IF([.C122]=&quot;&quot;;&quot;&quot;;IF(INDEX([.E122:.IV122];1;MATCH([.$D$1];[.E$3:.IV$3];0))=&quot;&quot;;&quot;&quot;;[.C122]))">
            <text:p/>
          </table:table-cell>
          <table:table-cell table:number-columns-repeated="252"/>
        </table:table-row>
        <table:table-row table:style-name="ro1">
          <table:table-cell table:number-columns-repeated="2"/>
          <table:table-cell/>
          <table:table-cell table:formula="of:=IF([.C123]=&quot;&quot;;&quot;&quot;;IF(INDEX([.E123:.IV123];1;MATCH([.$D$1];[.E$3:.IV$3];0))=&quot;&quot;;&quot;&quot;;[.C123]))">
            <text:p/>
          </table:table-cell>
          <table:table-cell table:number-columns-repeated="252"/>
        </table:table-row>
        <table:table-row table:style-name="ro1">
          <table:table-cell table:number-columns-repeated="2"/>
          <table:table-cell/>
          <table:table-cell table:formula="of:=IF([.C124]=&quot;&quot;;&quot;&quot;;IF(INDEX([.E124:.IV124];1;MATCH([.$D$1];[.E$3:.IV$3];0))=&quot;&quot;;&quot;&quot;;[.C124]))">
            <text:p/>
          </table:table-cell>
          <table:table-cell table:number-columns-repeated="252"/>
        </table:table-row>
        <table:table-row table:style-name="ro1">
          <table:table-cell table:number-columns-repeated="2"/>
          <table:table-cell/>
          <table:table-cell table:formula="of:=IF([.C125]=&quot;&quot;;&quot;&quot;;IF(INDEX([.E125:.IV125];1;MATCH([.$D$1];[.E$3:.IV$3];0))=&quot;&quot;;&quot;&quot;;[.C125]))">
            <text:p/>
          </table:table-cell>
          <table:table-cell table:number-columns-repeated="252"/>
        </table:table-row>
        <table:table-row table:style-name="ro1">
          <table:table-cell table:number-columns-repeated="2"/>
          <table:table-cell/>
          <table:table-cell table:formula="of:=IF([.C126]=&quot;&quot;;&quot;&quot;;IF(INDEX([.E126:.IV126];1;MATCH([.$D$1];[.E$3:.IV$3];0))=&quot;&quot;;&quot;&quot;;[.C126]))">
            <text:p/>
          </table:table-cell>
          <table:table-cell table:number-columns-repeated="252"/>
        </table:table-row>
        <table:table-row table:style-name="ro1">
          <table:table-cell table:number-columns-repeated="2"/>
          <table:table-cell/>
          <table:table-cell table:formula="of:=IF([.C127]=&quot;&quot;;&quot;&quot;;IF(INDEX([.E127:.IV127];1;MATCH([.$D$1];[.E$3:.IV$3];0))=&quot;&quot;;&quot;&quot;;[.C127]))">
            <text:p/>
          </table:table-cell>
          <table:table-cell table:number-columns-repeated="252"/>
        </table:table-row>
        <table:table-row table:style-name="ro1">
          <table:table-cell table:number-columns-repeated="2"/>
          <table:table-cell/>
          <table:table-cell table:formula="of:=IF([.C128]=&quot;&quot;;&quot;&quot;;IF(INDEX([.E128:.IV128];1;MATCH([.$D$1];[.E$3:.IV$3];0))=&quot;&quot;;&quot;&quot;;[.C128]))">
            <text:p/>
          </table:table-cell>
          <table:table-cell table:number-columns-repeated="252"/>
        </table:table-row>
        <table:table-row table:style-name="ro1">
          <table:table-cell table:number-columns-repeated="2"/>
          <table:table-cell/>
          <table:table-cell table:formula="of:=IF([.C129]=&quot;&quot;;&quot;&quot;;IF(INDEX([.E129:.IV129];1;MATCH([.$D$1];[.E$3:.IV$3];0))=&quot;&quot;;&quot;&quot;;[.C129]))">
            <text:p/>
          </table:table-cell>
          <table:table-cell table:number-columns-repeated="252"/>
        </table:table-row>
        <table:table-row table:style-name="ro1">
          <table:table-cell table:number-columns-repeated="2"/>
          <table:table-cell/>
          <table:table-cell table:formula="of:=IF([.C130]=&quot;&quot;;&quot;&quot;;IF(INDEX([.E130:.IV130];1;MATCH([.$D$1];[.E$3:.IV$3];0))=&quot;&quot;;&quot;&quot;;[.C130]))">
            <text:p/>
          </table:table-cell>
          <table:table-cell table:number-columns-repeated="252"/>
        </table:table-row>
        <table:table-row table:style-name="ro1">
          <table:table-cell table:number-columns-repeated="2"/>
          <table:table-cell/>
          <table:table-cell table:formula="of:=IF([.C131]=&quot;&quot;;&quot;&quot;;IF(INDEX([.E131:.IV131];1;MATCH([.$D$1];[.E$3:.IV$3];0))=&quot;&quot;;&quot;&quot;;[.C131]))">
            <text:p/>
          </table:table-cell>
          <table:table-cell table:number-columns-repeated="252"/>
        </table:table-row>
        <table:table-row table:style-name="ro1">
          <table:table-cell table:number-columns-repeated="2"/>
          <table:table-cell/>
          <table:table-cell table:formula="of:=IF([.C132]=&quot;&quot;;&quot;&quot;;IF(INDEX([.E132:.IV132];1;MATCH([.$D$1];[.E$3:.IV$3];0))=&quot;&quot;;&quot;&quot;;[.C132]))">
            <text:p/>
          </table:table-cell>
          <table:table-cell table:number-columns-repeated="252"/>
        </table:table-row>
        <table:table-row table:style-name="ro1">
          <table:table-cell table:number-columns-repeated="2"/>
          <table:table-cell/>
          <table:table-cell table:formula="of:=IF([.C133]=&quot;&quot;;&quot;&quot;;IF(INDEX([.E133:.IV133];1;MATCH([.$D$1];[.E$3:.IV$3];0))=&quot;&quot;;&quot;&quot;;[.C133]))">
            <text:p/>
          </table:table-cell>
          <table:table-cell table:number-columns-repeated="252"/>
        </table:table-row>
        <table:table-row table:style-name="ro1">
          <table:table-cell table:number-columns-repeated="2"/>
          <table:table-cell/>
          <table:table-cell table:formula="of:=IF([.C134]=&quot;&quot;;&quot;&quot;;IF(INDEX([.E134:.IV134];1;MATCH([.$D$1];[.E$3:.IV$3];0))=&quot;&quot;;&quot;&quot;;[.C134]))">
            <text:p/>
          </table:table-cell>
          <table:table-cell table:number-columns-repeated="252"/>
        </table:table-row>
        <table:table-row table:style-name="ro1">
          <table:table-cell table:number-columns-repeated="2"/>
          <table:table-cell/>
          <table:table-cell table:formula="of:=IF([.C135]=&quot;&quot;;&quot;&quot;;IF(INDEX([.E135:.IV135];1;MATCH([.$D$1];[.E$3:.IV$3];0))=&quot;&quot;;&quot;&quot;;[.C135]))">
            <text:p/>
          </table:table-cell>
          <table:table-cell table:number-columns-repeated="252"/>
        </table:table-row>
        <table:table-row table:style-name="ro1">
          <table:table-cell table:number-columns-repeated="2"/>
          <table:table-cell/>
          <table:table-cell table:formula="of:=IF([.C136]=&quot;&quot;;&quot;&quot;;IF(INDEX([.E136:.IV136];1;MATCH([.$D$1];[.E$3:.IV$3];0))=&quot;&quot;;&quot;&quot;;[.C136]))">
            <text:p/>
          </table:table-cell>
          <table:table-cell table:number-columns-repeated="252"/>
        </table:table-row>
        <table:table-row table:style-name="ro1">
          <table:table-cell table:number-columns-repeated="2"/>
          <table:table-cell/>
          <table:table-cell table:formula="of:=IF([.C137]=&quot;&quot;;&quot;&quot;;IF(INDEX([.E137:.IV137];1;MATCH([.$D$1];[.E$3:.IV$3];0))=&quot;&quot;;&quot;&quot;;[.C137]))">
            <text:p/>
          </table:table-cell>
          <table:table-cell table:number-columns-repeated="252"/>
        </table:table-row>
        <table:table-row table:style-name="ro1">
          <table:table-cell table:number-columns-repeated="2"/>
          <table:table-cell/>
          <table:table-cell table:formula="of:=IF([.C138]=&quot;&quot;;&quot;&quot;;IF(INDEX([.E138:.IV138];1;MATCH([.$D$1];[.E$3:.IV$3];0))=&quot;&quot;;&quot;&quot;;[.C138]))">
            <text:p/>
          </table:table-cell>
          <table:table-cell table:number-columns-repeated="252"/>
        </table:table-row>
        <table:table-row table:style-name="ro1">
          <table:table-cell table:number-columns-repeated="2"/>
          <table:table-cell/>
          <table:table-cell table:formula="of:=IF([.C139]=&quot;&quot;;&quot;&quot;;IF(INDEX([.E139:.IV139];1;MATCH([.$D$1];[.E$3:.IV$3];0))=&quot;&quot;;&quot;&quot;;[.C139]))">
            <text:p/>
          </table:table-cell>
          <table:table-cell table:number-columns-repeated="252"/>
        </table:table-row>
        <table:table-row table:style-name="ro1">
          <table:table-cell table:number-columns-repeated="2"/>
          <table:table-cell/>
          <table:table-cell table:formula="of:=IF([.C140]=&quot;&quot;;&quot;&quot;;IF(INDEX([.E140:.IV140];1;MATCH([.$D$1];[.E$3:.IV$3];0))=&quot;&quot;;&quot;&quot;;[.C140]))">
            <text:p/>
          </table:table-cell>
          <table:table-cell table:number-columns-repeated="252"/>
        </table:table-row>
        <table:table-row table:style-name="ro1">
          <table:table-cell table:number-columns-repeated="2"/>
          <table:table-cell/>
          <table:table-cell table:formula="of:=IF([.C141]=&quot;&quot;;&quot;&quot;;IF(INDEX([.E141:.IV141];1;MATCH([.$D$1];[.E$3:.IV$3];0))=&quot;&quot;;&quot;&quot;;[.C141]))">
            <text:p/>
          </table:table-cell>
          <table:table-cell table:number-columns-repeated="252"/>
        </table:table-row>
        <table:table-row table:style-name="ro1">
          <table:table-cell table:number-columns-repeated="2"/>
          <table:table-cell/>
          <table:table-cell table:formula="of:=IF([.C142]=&quot;&quot;;&quot;&quot;;IF(INDEX([.E142:.IV142];1;MATCH([.$D$1];[.E$3:.IV$3];0))=&quot;&quot;;&quot;&quot;;[.C142]))">
            <text:p/>
          </table:table-cell>
          <table:table-cell table:number-columns-repeated="252"/>
        </table:table-row>
        <table:table-row table:style-name="ro1">
          <table:table-cell table:number-columns-repeated="2"/>
          <table:table-cell/>
          <table:table-cell table:formula="of:=IF([.C143]=&quot;&quot;;&quot;&quot;;IF(INDEX([.E143:.IV143];1;MATCH([.$D$1];[.E$3:.IV$3];0))=&quot;&quot;;&quot;&quot;;[.C143]))">
            <text:p/>
          </table:table-cell>
          <table:table-cell table:number-columns-repeated="252"/>
        </table:table-row>
        <table:table-row table:style-name="ro1">
          <table:table-cell table:number-columns-repeated="2"/>
          <table:table-cell/>
          <table:table-cell table:formula="of:=IF([.C144]=&quot;&quot;;&quot;&quot;;IF(INDEX([.E144:.IV144];1;MATCH([.$D$1];[.E$3:.IV$3];0))=&quot;&quot;;&quot;&quot;;[.C144]))">
            <text:p/>
          </table:table-cell>
          <table:table-cell table:number-columns-repeated="252"/>
        </table:table-row>
        <table:table-row table:style-name="ro1">
          <table:table-cell table:number-columns-repeated="2"/>
          <table:table-cell/>
          <table:table-cell table:formula="of:=IF([.C145]=&quot;&quot;;&quot;&quot;;IF(INDEX([.E145:.IV145];1;MATCH([.$D$1];[.E$3:.IV$3];0))=&quot;&quot;;&quot;&quot;;[.C145]))">
            <text:p/>
          </table:table-cell>
          <table:table-cell table:number-columns-repeated="252"/>
        </table:table-row>
        <table:table-row table:style-name="ro1">
          <table:table-cell table:number-columns-repeated="2"/>
          <table:table-cell/>
          <table:table-cell table:formula="of:=IF([.C146]=&quot;&quot;;&quot;&quot;;IF(INDEX([.E146:.IV146];1;MATCH([.$D$1];[.E$3:.IV$3];0))=&quot;&quot;;&quot;&quot;;[.C146]))">
            <text:p/>
          </table:table-cell>
          <table:table-cell table:number-columns-repeated="252"/>
        </table:table-row>
        <table:table-row table:style-name="ro1">
          <table:table-cell table:number-columns-repeated="2"/>
          <table:table-cell/>
          <table:table-cell table:formula="of:=IF([.C147]=&quot;&quot;;&quot;&quot;;IF(INDEX([.E147:.IV147];1;MATCH([.$D$1];[.E$3:.IV$3];0))=&quot;&quot;;&quot;&quot;;[.C147]))">
            <text:p/>
          </table:table-cell>
          <table:table-cell table:number-columns-repeated="252"/>
        </table:table-row>
        <table:table-row table:style-name="ro1">
          <table:table-cell table:number-columns-repeated="2"/>
          <table:table-cell/>
          <table:table-cell table:formula="of:=IF([.C148]=&quot;&quot;;&quot;&quot;;IF(INDEX([.E148:.IV148];1;MATCH([.$D$1];[.E$3:.IV$3];0))=&quot;&quot;;&quot;&quot;;[.C148]))">
            <text:p/>
          </table:table-cell>
          <table:table-cell table:number-columns-repeated="252"/>
        </table:table-row>
        <table:table-row table:style-name="ro1">
          <table:table-cell table:number-columns-repeated="2"/>
          <table:table-cell/>
          <table:table-cell table:formula="of:=IF([.C149]=&quot;&quot;;&quot;&quot;;IF(INDEX([.E149:.IV149];1;MATCH([.$D$1];[.E$3:.IV$3];0))=&quot;&quot;;&quot;&quot;;[.C149]))">
            <text:p/>
          </table:table-cell>
          <table:table-cell table:number-columns-repeated="252"/>
        </table:table-row>
        <table:table-row table:style-name="ro1">
          <table:table-cell table:number-columns-repeated="2"/>
          <table:table-cell/>
          <table:table-cell table:formula="of:=IF([.C150]=&quot;&quot;;&quot;&quot;;IF(INDEX([.E150:.IV150];1;MATCH([.$D$1];[.E$3:.IV$3];0))=&quot;&quot;;&quot;&quot;;[.C150]))">
            <text:p/>
          </table:table-cell>
          <table:table-cell table:number-columns-repeated="252"/>
        </table:table-row>
        <table:table-row table:style-name="ro1">
          <table:table-cell table:number-columns-repeated="2"/>
          <table:table-cell/>
          <table:table-cell table:formula="of:=IF([.C151]=&quot;&quot;;&quot;&quot;;IF(INDEX([.E151:.IV151];1;MATCH([.$D$1];[.E$3:.IV$3];0))=&quot;&quot;;&quot;&quot;;[.C151]))">
            <text:p/>
          </table:table-cell>
          <table:table-cell table:number-columns-repeated="252"/>
        </table:table-row>
        <table:table-row table:style-name="ro1">
          <table:table-cell table:number-columns-repeated="2"/>
          <table:table-cell/>
          <table:table-cell table:formula="of:=IF([.C152]=&quot;&quot;;&quot;&quot;;IF(INDEX([.E152:.IV152];1;MATCH([.$D$1];[.E$3:.IV$3];0))=&quot;&quot;;&quot;&quot;;[.C152]))">
            <text:p/>
          </table:table-cell>
          <table:table-cell table:number-columns-repeated="252"/>
        </table:table-row>
        <table:table-row table:style-name="ro1">
          <table:table-cell table:number-columns-repeated="2"/>
          <table:table-cell/>
          <table:table-cell table:formula="of:=IF([.C153]=&quot;&quot;;&quot;&quot;;IF(INDEX([.E153:.IV153];1;MATCH([.$D$1];[.E$3:.IV$3];0))=&quot;&quot;;&quot;&quot;;[.C153]))">
            <text:p/>
          </table:table-cell>
          <table:table-cell table:number-columns-repeated="252"/>
        </table:table-row>
        <table:table-row table:style-name="ro1">
          <table:table-cell table:number-columns-repeated="2"/>
          <table:table-cell/>
          <table:table-cell table:formula="of:=IF([.C154]=&quot;&quot;;&quot;&quot;;IF(INDEX([.E154:.IV154];1;MATCH([.$D$1];[.E$3:.IV$3];0))=&quot;&quot;;&quot;&quot;;[.C154]))">
            <text:p/>
          </table:table-cell>
          <table:table-cell table:number-columns-repeated="252"/>
        </table:table-row>
        <table:table-row table:style-name="ro1">
          <table:table-cell table:number-columns-repeated="2"/>
          <table:table-cell/>
          <table:table-cell table:formula="of:=IF([.C155]=&quot;&quot;;&quot;&quot;;IF(INDEX([.E155:.IV155];1;MATCH([.$D$1];[.E$3:.IV$3];0))=&quot;&quot;;&quot;&quot;;[.C155]))">
            <text:p/>
          </table:table-cell>
          <table:table-cell table:number-columns-repeated="252"/>
        </table:table-row>
        <table:table-row table:style-name="ro1">
          <table:table-cell table:number-columns-repeated="2"/>
          <table:table-cell/>
          <table:table-cell table:formula="of:=IF([.C156]=&quot;&quot;;&quot;&quot;;IF(INDEX([.E156:.IV156];1;MATCH([.$D$1];[.E$3:.IV$3];0))=&quot;&quot;;&quot;&quot;;[.C156]))">
            <text:p/>
          </table:table-cell>
          <table:table-cell table:number-columns-repeated="252"/>
        </table:table-row>
        <table:table-row table:style-name="ro1">
          <table:table-cell table:number-columns-repeated="2"/>
          <table:table-cell/>
          <table:table-cell table:formula="of:=IF([.C157]=&quot;&quot;;&quot;&quot;;IF(INDEX([.E157:.IV157];1;MATCH([.$D$1];[.E$3:.IV$3];0))=&quot;&quot;;&quot;&quot;;[.C157]))">
            <text:p/>
          </table:table-cell>
          <table:table-cell table:number-columns-repeated="252"/>
        </table:table-row>
        <table:table-row table:style-name="ro1">
          <table:table-cell table:number-columns-repeated="2"/>
          <table:table-cell/>
          <table:table-cell table:formula="of:=IF([.C158]=&quot;&quot;;&quot;&quot;;IF(INDEX([.E158:.IV158];1;MATCH([.$D$1];[.E$3:.IV$3];0))=&quot;&quot;;&quot;&quot;;[.C158]))">
            <text:p/>
          </table:table-cell>
          <table:table-cell table:number-columns-repeated="252"/>
        </table:table-row>
        <table:table-row table:style-name="ro1">
          <table:table-cell table:number-columns-repeated="2"/>
          <table:table-cell/>
          <table:table-cell table:formula="of:=IF([.C159]=&quot;&quot;;&quot;&quot;;IF(INDEX([.E159:.IV159];1;MATCH([.$D$1];[.E$3:.IV$3];0))=&quot;&quot;;&quot;&quot;;[.C159]))">
            <text:p/>
          </table:table-cell>
          <table:table-cell table:number-columns-repeated="252"/>
        </table:table-row>
        <table:table-row table:style-name="ro1">
          <table:table-cell table:number-columns-repeated="2"/>
          <table:table-cell/>
          <table:table-cell table:formula="of:=IF([.C160]=&quot;&quot;;&quot;&quot;;IF(INDEX([.E160:.IV160];1;MATCH([.$D$1];[.E$3:.IV$3];0))=&quot;&quot;;&quot;&quot;;[.C160]))">
            <text:p/>
          </table:table-cell>
          <table:table-cell table:number-columns-repeated="252"/>
        </table:table-row>
        <table:table-row table:style-name="ro1">
          <table:table-cell table:number-columns-repeated="2"/>
          <table:table-cell/>
          <table:table-cell table:formula="of:=IF([.C161]=&quot;&quot;;&quot;&quot;;IF(INDEX([.E161:.IV161];1;MATCH([.$D$1];[.E$3:.IV$3];0))=&quot;&quot;;&quot;&quot;;[.C161]))">
            <text:p/>
          </table:table-cell>
          <table:table-cell table:number-columns-repeated="252"/>
        </table:table-row>
        <table:table-row table:style-name="ro1">
          <table:table-cell table:number-columns-repeated="2"/>
          <table:table-cell/>
          <table:table-cell table:formula="of:=IF([.C162]=&quot;&quot;;&quot;&quot;;IF(INDEX([.E162:.IV162];1;MATCH([.$D$1];[.E$3:.IV$3];0))=&quot;&quot;;&quot;&quot;;[.C162]))">
            <text:p/>
          </table:table-cell>
          <table:table-cell table:number-columns-repeated="252"/>
        </table:table-row>
        <table:table-row table:style-name="ro1">
          <table:table-cell table:number-columns-repeated="2"/>
          <table:table-cell/>
          <table:table-cell table:formula="of:=IF([.C163]=&quot;&quot;;&quot;&quot;;IF(INDEX([.E163:.IV163];1;MATCH([.$D$1];[.E$3:.IV$3];0))=&quot;&quot;;&quot;&quot;;[.C163]))">
            <text:p/>
          </table:table-cell>
          <table:table-cell table:number-columns-repeated="252"/>
        </table:table-row>
        <table:table-row table:style-name="ro1">
          <table:table-cell table:number-columns-repeated="2"/>
          <table:table-cell/>
          <table:table-cell table:formula="of:=IF([.C164]=&quot;&quot;;&quot;&quot;;IF(INDEX([.E164:.IV164];1;MATCH([.$D$1];[.E$3:.IV$3];0))=&quot;&quot;;&quot;&quot;;[.C164]))">
            <text:p/>
          </table:table-cell>
          <table:table-cell table:number-columns-repeated="252"/>
        </table:table-row>
        <table:table-row table:style-name="ro1">
          <table:table-cell table:number-columns-repeated="2"/>
          <table:table-cell/>
          <table:table-cell table:formula="of:=IF([.C165]=&quot;&quot;;&quot;&quot;;IF(INDEX([.E165:.IV165];1;MATCH([.$D$1];[.E$3:.IV$3];0))=&quot;&quot;;&quot;&quot;;[.C165]))">
            <text:p/>
          </table:table-cell>
          <table:table-cell table:number-columns-repeated="252"/>
        </table:table-row>
        <table:table-row table:style-name="ro1">
          <table:table-cell table:number-columns-repeated="2"/>
          <table:table-cell/>
          <table:table-cell table:formula="of:=IF([.C166]=&quot;&quot;;&quot;&quot;;IF(INDEX([.E166:.IV166];1;MATCH([.$D$1];[.E$3:.IV$3];0))=&quot;&quot;;&quot;&quot;;[.C166]))">
            <text:p/>
          </table:table-cell>
          <table:table-cell table:number-columns-repeated="252"/>
        </table:table-row>
        <table:table-row table:style-name="ro1">
          <table:table-cell table:number-columns-repeated="2"/>
          <table:table-cell/>
          <table:table-cell table:formula="of:=IF([.C167]=&quot;&quot;;&quot;&quot;;IF(INDEX([.E167:.IV167];1;MATCH([.$D$1];[.E$3:.IV$3];0))=&quot;&quot;;&quot;&quot;;[.C167]))">
            <text:p/>
          </table:table-cell>
          <table:table-cell table:number-columns-repeated="252"/>
        </table:table-row>
        <table:table-row table:style-name="ro1">
          <table:table-cell table:number-columns-repeated="2"/>
          <table:table-cell/>
          <table:table-cell table:formula="of:=IF([.C168]=&quot;&quot;;&quot;&quot;;IF(INDEX([.E168:.IV168];1;MATCH([.$D$1];[.E$3:.IV$3];0))=&quot;&quot;;&quot;&quot;;[.C168]))">
            <text:p/>
          </table:table-cell>
          <table:table-cell table:number-columns-repeated="252"/>
        </table:table-row>
        <table:table-row table:style-name="ro1">
          <table:table-cell table:number-columns-repeated="2"/>
          <table:table-cell/>
          <table:table-cell table:formula="of:=IF([.C169]=&quot;&quot;;&quot;&quot;;IF(INDEX([.E169:.IV169];1;MATCH([.$D$1];[.E$3:.IV$3];0))=&quot;&quot;;&quot;&quot;;[.C169]))">
            <text:p/>
          </table:table-cell>
          <table:table-cell table:number-columns-repeated="252"/>
        </table:table-row>
        <table:table-row table:style-name="ro1">
          <table:table-cell table:number-columns-repeated="2"/>
          <table:table-cell/>
          <table:table-cell table:formula="of:=IF([.C170]=&quot;&quot;;&quot;&quot;;IF(INDEX([.E170:.IV170];1;MATCH([.$D$1];[.E$3:.IV$3];0))=&quot;&quot;;&quot;&quot;;[.C170]))">
            <text:p/>
          </table:table-cell>
          <table:table-cell table:number-columns-repeated="252"/>
        </table:table-row>
        <table:table-row table:style-name="ro1">
          <table:table-cell table:number-columns-repeated="2"/>
          <table:table-cell/>
          <table:table-cell table:formula="of:=IF([.C171]=&quot;&quot;;&quot;&quot;;IF(INDEX([.E171:.IV171];1;MATCH([.$D$1];[.E$3:.IV$3];0))=&quot;&quot;;&quot;&quot;;[.C171]))">
            <text:p/>
          </table:table-cell>
          <table:table-cell table:number-columns-repeated="252"/>
        </table:table-row>
        <table:table-row table:style-name="ro1">
          <table:table-cell table:number-columns-repeated="2"/>
          <table:table-cell/>
          <table:table-cell table:formula="of:=IF([.C172]=&quot;&quot;;&quot;&quot;;IF(INDEX([.E172:.IV172];1;MATCH([.$D$1];[.E$3:.IV$3];0))=&quot;&quot;;&quot;&quot;;[.C172]))">
            <text:p/>
          </table:table-cell>
          <table:table-cell table:number-columns-repeated="252"/>
        </table:table-row>
        <table:table-row table:style-name="ro1">
          <table:table-cell table:number-columns-repeated="2"/>
          <table:table-cell/>
          <table:table-cell table:formula="of:=IF([.C173]=&quot;&quot;;&quot;&quot;;IF(INDEX([.E173:.IV173];1;MATCH([.$D$1];[.E$3:.IV$3];0))=&quot;&quot;;&quot;&quot;;[.C173]))">
            <text:p/>
          </table:table-cell>
          <table:table-cell table:number-columns-repeated="252"/>
        </table:table-row>
        <table:table-row table:style-name="ro1">
          <table:table-cell table:number-columns-repeated="2"/>
          <table:table-cell/>
          <table:table-cell table:formula="of:=IF([.C174]=&quot;&quot;;&quot;&quot;;IF(INDEX([.E174:.IV174];1;MATCH([.$D$1];[.E$3:.IV$3];0))=&quot;&quot;;&quot;&quot;;[.C174]))">
            <text:p/>
          </table:table-cell>
          <table:table-cell table:number-columns-repeated="252"/>
        </table:table-row>
        <table:table-row table:style-name="ro1">
          <table:table-cell table:number-columns-repeated="2"/>
          <table:table-cell/>
          <table:table-cell table:formula="of:=IF([.C175]=&quot;&quot;;&quot;&quot;;IF(INDEX([.E175:.IV175];1;MATCH([.$D$1];[.E$3:.IV$3];0))=&quot;&quot;;&quot;&quot;;[.C175]))">
            <text:p/>
          </table:table-cell>
          <table:table-cell table:number-columns-repeated="252"/>
        </table:table-row>
        <table:table-row table:style-name="ro1">
          <table:table-cell table:number-columns-repeated="2"/>
          <table:table-cell/>
          <table:table-cell table:formula="of:=IF([.C176]=&quot;&quot;;&quot;&quot;;IF(INDEX([.E176:.IV176];1;MATCH([.$D$1];[.E$3:.IV$3];0))=&quot;&quot;;&quot;&quot;;[.C176]))">
            <text:p/>
          </table:table-cell>
          <table:table-cell table:number-columns-repeated="252"/>
        </table:table-row>
        <table:table-row table:style-name="ro1">
          <table:table-cell table:number-columns-repeated="2"/>
          <table:table-cell/>
          <table:table-cell table:formula="of:=IF([.C177]=&quot;&quot;;&quot;&quot;;IF(INDEX([.E177:.IV177];1;MATCH([.$D$1];[.E$3:.IV$3];0))=&quot;&quot;;&quot;&quot;;[.C177]))">
            <text:p/>
          </table:table-cell>
          <table:table-cell table:number-columns-repeated="252"/>
        </table:table-row>
        <table:table-row table:style-name="ro1">
          <table:table-cell table:number-columns-repeated="2"/>
          <table:table-cell/>
          <table:table-cell table:formula="of:=IF([.C178]=&quot;&quot;;&quot;&quot;;IF(INDEX([.E178:.IV178];1;MATCH([.$D$1];[.E$3:.IV$3];0))=&quot;&quot;;&quot;&quot;;[.C178]))">
            <text:p/>
          </table:table-cell>
          <table:table-cell table:number-columns-repeated="252"/>
        </table:table-row>
        <table:table-row table:style-name="ro1">
          <table:table-cell table:number-columns-repeated="2"/>
          <table:table-cell/>
          <table:table-cell table:formula="of:=IF([.C179]=&quot;&quot;;&quot;&quot;;IF(INDEX([.E179:.IV179];1;MATCH([.$D$1];[.E$3:.IV$3];0))=&quot;&quot;;&quot;&quot;;[.C179]))">
            <text:p/>
          </table:table-cell>
          <table:table-cell table:number-columns-repeated="252"/>
        </table:table-row>
        <table:table-row table:style-name="ro1">
          <table:table-cell table:number-columns-repeated="2"/>
          <table:table-cell/>
          <table:table-cell table:formula="of:=IF([.C180]=&quot;&quot;;&quot;&quot;;IF(INDEX([.E180:.IV180];1;MATCH([.$D$1];[.E$3:.IV$3];0))=&quot;&quot;;&quot;&quot;;[.C180]))">
            <text:p/>
          </table:table-cell>
          <table:table-cell table:number-columns-repeated="252"/>
        </table:table-row>
        <table:table-row table:style-name="ro1">
          <table:table-cell table:number-columns-repeated="2"/>
          <table:table-cell/>
          <table:table-cell table:formula="of:=IF([.C181]=&quot;&quot;;&quot;&quot;;IF(INDEX([.E181:.IV181];1;MATCH([.$D$1];[.E$3:.IV$3];0))=&quot;&quot;;&quot;&quot;;[.C181]))">
            <text:p/>
          </table:table-cell>
          <table:table-cell table:number-columns-repeated="252"/>
        </table:table-row>
        <table:table-row table:style-name="ro1">
          <table:table-cell table:number-columns-repeated="2"/>
          <table:table-cell/>
          <table:table-cell table:formula="of:=IF([.C182]=&quot;&quot;;&quot;&quot;;IF(INDEX([.E182:.IV182];1;MATCH([.$D$1];[.E$3:.IV$3];0))=&quot;&quot;;&quot;&quot;;[.C182]))">
            <text:p/>
          </table:table-cell>
          <table:table-cell table:number-columns-repeated="252"/>
        </table:table-row>
        <table:table-row table:style-name="ro1">
          <table:table-cell table:number-columns-repeated="2"/>
          <table:table-cell/>
          <table:table-cell table:formula="of:=IF([.C183]=&quot;&quot;;&quot;&quot;;IF(INDEX([.E183:.IV183];1;MATCH([.$D$1];[.E$3:.IV$3];0))=&quot;&quot;;&quot;&quot;;[.C183]))">
            <text:p/>
          </table:table-cell>
          <table:table-cell table:number-columns-repeated="252"/>
        </table:table-row>
        <table:table-row table:style-name="ro1">
          <table:table-cell table:number-columns-repeated="2"/>
          <table:table-cell/>
          <table:table-cell table:formula="of:=IF([.C184]=&quot;&quot;;&quot;&quot;;IF(INDEX([.E184:.IV184];1;MATCH([.$D$1];[.E$3:.IV$3];0))=&quot;&quot;;&quot;&quot;;[.C184]))">
            <text:p/>
          </table:table-cell>
          <table:table-cell table:number-columns-repeated="252"/>
        </table:table-row>
        <table:table-row table:style-name="ro1">
          <table:table-cell table:number-columns-repeated="2"/>
          <table:table-cell/>
          <table:table-cell table:formula="of:=IF([.C185]=&quot;&quot;;&quot;&quot;;IF(INDEX([.E185:.IV185];1;MATCH([.$D$1];[.E$3:.IV$3];0))=&quot;&quot;;&quot;&quot;;[.C185]))">
            <text:p/>
          </table:table-cell>
          <table:table-cell table:number-columns-repeated="252"/>
        </table:table-row>
        <table:table-row table:style-name="ro1">
          <table:table-cell table:number-columns-repeated="2"/>
          <table:table-cell/>
          <table:table-cell table:formula="of:=IF([.C186]=&quot;&quot;;&quot;&quot;;IF(INDEX([.E186:.IV186];1;MATCH([.$D$1];[.E$3:.IV$3];0))=&quot;&quot;;&quot;&quot;;[.C186]))">
            <text:p/>
          </table:table-cell>
          <table:table-cell table:number-columns-repeated="252"/>
        </table:table-row>
        <table:table-row table:style-name="ro1">
          <table:table-cell table:number-columns-repeated="2"/>
          <table:table-cell/>
          <table:table-cell table:formula="of:=IF([.C187]=&quot;&quot;;&quot;&quot;;IF(INDEX([.E187:.IV187];1;MATCH([.$D$1];[.E$3:.IV$3];0))=&quot;&quot;;&quot;&quot;;[.C187]))">
            <text:p/>
          </table:table-cell>
          <table:table-cell table:number-columns-repeated="252"/>
        </table:table-row>
        <table:table-row table:style-name="ro1">
          <table:table-cell table:number-columns-repeated="2"/>
          <table:table-cell/>
          <table:table-cell table:formula="of:=IF([.C188]=&quot;&quot;;&quot;&quot;;IF(INDEX([.E188:.IV188];1;MATCH([.$D$1];[.E$3:.IV$3];0))=&quot;&quot;;&quot;&quot;;[.C188]))">
            <text:p/>
          </table:table-cell>
          <table:table-cell table:number-columns-repeated="252"/>
        </table:table-row>
        <table:table-row table:style-name="ro1">
          <table:table-cell table:number-columns-repeated="2"/>
          <table:table-cell/>
          <table:table-cell table:formula="of:=IF([.C189]=&quot;&quot;;&quot;&quot;;IF(INDEX([.E189:.IV189];1;MATCH([.$D$1];[.E$3:.IV$3];0))=&quot;&quot;;&quot;&quot;;[.C189]))">
            <text:p/>
          </table:table-cell>
          <table:table-cell table:number-columns-repeated="252"/>
        </table:table-row>
        <table:table-row table:style-name="ro1">
          <table:table-cell table:number-columns-repeated="2"/>
          <table:table-cell/>
          <table:table-cell table:formula="of:=IF([.C190]=&quot;&quot;;&quot;&quot;;IF(INDEX([.E190:.IV190];1;MATCH([.$D$1];[.E$3:.IV$3];0))=&quot;&quot;;&quot;&quot;;[.C190]))">
            <text:p/>
          </table:table-cell>
          <table:table-cell table:number-columns-repeated="252"/>
        </table:table-row>
        <table:table-row table:style-name="ro1">
          <table:table-cell table:number-columns-repeated="2"/>
          <table:table-cell/>
          <table:table-cell table:formula="of:=IF([.C191]=&quot;&quot;;&quot;&quot;;IF(INDEX([.E191:.IV191];1;MATCH([.$D$1];[.E$3:.IV$3];0))=&quot;&quot;;&quot;&quot;;[.C191]))">
            <text:p/>
          </table:table-cell>
          <table:table-cell table:number-columns-repeated="252"/>
        </table:table-row>
        <table:table-row table:style-name="ro1">
          <table:table-cell table:number-columns-repeated="2"/>
          <table:table-cell/>
          <table:table-cell table:formula="of:=IF([.C192]=&quot;&quot;;&quot;&quot;;IF(INDEX([.E192:.IV192];1;MATCH([.$D$1];[.E$3:.IV$3];0))=&quot;&quot;;&quot;&quot;;[.C192]))">
            <text:p/>
          </table:table-cell>
          <table:table-cell table:number-columns-repeated="252"/>
        </table:table-row>
        <table:table-row table:style-name="ro1">
          <table:table-cell table:number-columns-repeated="2"/>
          <table:table-cell/>
          <table:table-cell table:formula="of:=IF([.C193]=&quot;&quot;;&quot;&quot;;IF(INDEX([.E193:.IV193];1;MATCH([.$D$1];[.E$3:.IV$3];0))=&quot;&quot;;&quot;&quot;;[.C193]))">
            <text:p/>
          </table:table-cell>
          <table:table-cell table:number-columns-repeated="252"/>
        </table:table-row>
        <table:table-row table:style-name="ro1" table:number-rows-repeated="65332">
          <table:table-cell table:number-columns-repeated="256"/>
        </table:table-row>
        <table:table-row table:style-name="ro1">
          <table:table-cell table:number-columns-repeated="256"/>
        </table:table-row>
      </table:table>
      <table:table table:name="Licence" table:style-name="ta1">
        <table:table-column table:style-name="co18" table:default-cell-style-name="ce144"/>
        <table:table-row table:style-name="ro1">
          <table:table-cell table:style-name="ce143" office:value-type="string" calcext:value-type="string">
            <text:p>Appendix</text:p>
          </table:table-cell>
        </table:table-row>
        <table:table-row table:style-name="ro1">
          <table:table-cell table:style-name="ce143" office:value-type="string" calcext:value-type="string">
            <text:p>Public Documentation License Notice</text:p>
          </table:table-cell>
        </table:table-row>
        <table:table-row table:style-name="ro1">
          <table:table-cell/>
        </table:table-row>
        <table:table-row table:style-name="ro7">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1">
          <table:table-cell/>
        </table:table-row>
        <table:table-row table:style-name="ro7">
          <table:table-cell office:value-type="string" calcext:value-type="string">
            <text:p>The Original Documentation is Calendrier perpétuel annuel. The Initial Writer of the Original Documentation is Thomas Rohmer-Kretz. Copyright (C) 2005. All Rights Reserved. (Initial Writer contact: calendrier@rohmer.fr).</text:p>
          </table:table-cell>
        </table:table-row>
        <table:table-row table:style-name="ro1">
          <table:table-cell/>
        </table:table-row>
        <table:table-row table:style-name="ro1">
          <table:table-cell office:value-type="string" calcext:value-type="string">
            <text:p>Contributor(s): ______________________________________.</text:p>
          </table:table-cell>
        </table:table-row>
        <table:table-row table:style-name="ro1">
          <table:table-cell/>
        </table:table-row>
        <table:table-row table:style-name="ro8">
          <table:table-cell office:value-type="string" calcext:value-type="string">
            <text:p>Portions created by ______ are Copyright (C)_________[Insert year(s)]. All Rights Reserved. (Contributor contact(s):________________[Insert hyperlink/alias]).</text:p>
          </table:table-cell>
        </table:table-row>
        <table:table-row table:style-name="ro1">
          <table:table-cell/>
        </table:table-row>
        <table:table-row table:style-name="ro7">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b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09P0"/>
    </number:currency-style>
    <number:currency-style style:name="N111P0" style:volatile="true">
      <number:currency-symbol number:language="en" number:country="GB">£</number:currency-symbol>
      <number:number number:decimal-places="0" number:min-integer-digits="1" number:grouping="true"/>
    </number:currency-style>
    <number:currency-style style:name="N111">
      <number:text>-</number:text>
      <number:currency-symbol number:language="en" number:country="GB">£</number:currency-symbol>
      <number:number number:decimal-places="0"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4P0" style:volatile="true">
      <number:currency-symbol number:language="en" number:country="GB">£</number:currency-symbol>
      <number:number number:decimal-places="0" number:min-integer-digits="1" number:grouping="true"/>
    </number:currency-style>
    <number:currency-style style:name="N114">
      <style:text-properties fo:color="#ff0000"/>
      <number:text>-</number:text>
      <number:currency-symbol number:language="en" number:country="GB">£</number:currency-symbol>
      <number:number number:decimal-places="0"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2" number:min-integer-digits="1" number:grouping="true"/>
    </number:currency-style>
    <number:currency-style style:name="N115">
      <style:text-properties fo:color="#ff0000"/>
      <number:text>-</number:text>
      <number:currency-symbol number:language="en" number:country="GB">£</number:currency-symbol>
      <number:number number:decimal-places="2" number:min-integer-digits="1" number:grouping="true"/>
      <style:map style:condition="value()&gt;=0" style:apply-style-name="N115P0"/>
    </number:currency-style>
    <number:currency-style style:name="N117P0" style:volatile="true">
      <number:currency-symbol number:language="en" number:country="GB">£</number:currency-symbol>
      <number:number number:decimal-places="2" number:min-integer-digits="1" number:decimal-replacement="--" number:grouping="true"/>
    </number:currency-style>
    <number:currency-style style:name="N117">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7P0"/>
    </number:currency-style>
    <number:currency-style style:name="N119P0" style:volatile="true">
      <number:number number:decimal-places="2" number:min-integer-digits="1" number:grouping="true"/>
      <number:text> </number:text>
      <number:currency-symbol number:language="eo">€</number:currency-symbol>
    </number:currency-style>
    <number:currency-style style:name="N119">
      <style:text-properties fo:color="#ff0000"/>
      <number:text>-</number:text>
      <number:number number:decimal-places="2" number:min-integer-digits="1" number:grouping="true"/>
      <number:text> </number:text>
      <number:currency-symbol number:language="eo">€</number:currency-symbol>
      <style:map style:condition="value()&gt;=0" style:apply-style-name="N119P0"/>
    </number:currency-style>
    <number:date-style style:name="N120">
      <number:day/>
    </number:date-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22">
      <number:day number:style="long"/>
    </number:date-style>
    <number:date-style style:name="N123">
      <number:month number:style="long" number:textual="true"/>
      <number:text> </number:text>
      <number:year/>
    </number:date-style>
    <number:date-style style:name="N124">
      <number:month number:style="long" number:textual="true"/>
      <number:text> </number:text>
      <number:year number:style="long"/>
    </number:date-style>
    <number:currency-style style:name="N126P0" style:volatile="true">
      <number:number number:decimal-places="0" number:min-integer-digits="1" number:grouping="true"/>
      <number:text> </number:text>
      <number:currency-symbol number:language="fr" number:country="FR">F</number:currency-symbol>
    </number:currency-style>
    <number:currency-style style:name="N126">
      <number:text>-</number:text>
      <number:number number:decimal-places="0" number:min-integer-digits="1" number:grouping="true"/>
      <number:text> </number:text>
      <number:currency-symbol number:language="fr" number:country="FR">F</number:currency-symbol>
      <style:map style:condition="value()&gt;=0" style:apply-style-name="N126P0"/>
    </number:currency-style>
    <number:currency-style style:name="N128P0" style:volatile="true">
      <number:number number:decimal-places="2" number:min-integer-digits="1" number:grouping="true"/>
      <number:text> </number:text>
      <number:currency-symbol number:language="fr" number:country="FR">F</number:currency-symbol>
    </number:currency-style>
    <number:currency-style style:name="N128">
      <number:text>-</number:text>
      <number:number number:decimal-places="2" number:min-integer-digits="1" number:grouping="true"/>
      <number:text> </number:text>
      <number:currency-symbol number:language="fr" number:country="FR">F</number:currency-symbol>
      <style:map style:condition="value()&gt;=0" style:apply-style-name="N128P0"/>
    </number:currency-style>
    <number:currency-style style:name="N129P0" style:volatile="true">
      <number:number number:decimal-places="0" number:min-integer-digits="1" number:grouping="true"/>
      <number:text> </number:text>
      <number:currency-symbol number:language="fr" number:country="FR">F</number:currency-symbol>
    </number:currency-style>
    <number:currency-style style:name="N129">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29P0"/>
    </number:currency-style>
    <number:currency-style style:name="N130P0" style:volatile="true">
      <number:number number:decimal-places="2" number:min-integer-digits="1" number:grouping="true"/>
      <number:text> </number:text>
      <number:currency-symbol number:language="fr" number:country="FR">F</number:currency-symbol>
    </number:currency-style>
    <number:currency-style style:name="N13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30P0"/>
    </number:currency-style>
    <number:currency-style style:name="N132P0" style:volatile="true">
      <number:number number:decimal-places="2" number:min-integer-digits="1" number:decimal-replacement="--" number:grouping="true"/>
      <number:text> </number:text>
      <number:currency-symbol number:language="fr" number:country="FR">F</number:currency-symbol>
    </number:currency-style>
    <number:currency-style style:name="N132">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32P0"/>
    </number:currency-style>
    <number:date-style style:name="N133">
      <number:year number:style="long"/>
    </number:date-style>
    <number:date-style style:name="N135P0" style:volatile="true">
      <style:text-properties fo:color="#ff0000"/>
      <number:day/>
    </number:date-style>
    <number:date-style style:name="N135">
      <number:day/>
      <style:map style:condition="value()&gt;2" style:apply-style-name="N135P0"/>
    </number:date-style>
    <number:date-style style:name="N136P0" style:volatile="true">
      <style:text-properties fo:color="#ff0000"/>
      <number:day/>
    </number:date-style>
    <number:date-style style:name="N136">
      <number:day/>
      <style:map style:condition="value()&lt;2" style:apply-style-name="N136P0"/>
    </number:date-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cances1" style:family="table-cell" style:parent-style-name="Default">
      <style:table-cell-properties fo:background-color="#6b4794"/>
    </style:style>
    <style:style style:name="vacances2" style:family="table-cell" style:parent-style-name="Default">
      <style:table-cell-properties fo:background-color="#47b8b8"/>
    </style:style>
    <style:style style:name="vacances3" style:family="table-cell" style:parent-style-name="Default">
      <style:table-cell-properties fo:background-color="#ff6633"/>
    </style:style>
    <style:style style:name="Sans_20_nom1" style:display-name="Sans nom1" style:family="table-cell" style:parent-style-name="Default">
      <style:table-cell-properties fo:background-color="#808080"/>
      <style:text-properties fo:color="#808080"/>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0.199cm" fo:margin-bottom="0.199cm" fo:margin-left="0.199cm" fo:margin-right="0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1">11/08/2013</text:date>, <text:time>18:38: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10:58:10.91</meta:creation-date>
    <dc:date>2013-08-11T18:38:39.68</dc:date>
    <meta:editing-duration>PT12H19M51S</meta:editing-duration>
    <meta:editing-cycles>48</meta:editing-cycles>
    <meta:generator>OpenOffice/4.0.0$Win32 OpenOffice.org_project/400m3$Build-9702</meta:generator>
    <meta:document-statistic meta:table-count="5" meta:cell-count="1814" meta:object-count="1"/>
  </office:meta>
</office:document-meta>
</file>